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cm" table:align="margins"/>
    </style:style>
    <style:style style:name="Таблица1.A" style:family="table-column">
      <style:table-column-properties style:column-width="1.083cm" style:rel-column-width="3621*"/>
    </style:style>
    <style:style style:name="Таблица1.B" style:family="table-column">
      <style:table-column-properties style:column-width="2.835cm" style:rel-column-width="9477*"/>
    </style:style>
    <style:style style:name="Таблица1.C" style:family="table-column">
      <style:table-column-properties style:column-width="0.397cm" style:rel-column-width="1326*"/>
    </style:style>
    <style:style style:name="Таблица1.D" style:family="table-column">
      <style:table-column-properties style:column-width="0.386cm" style:rel-column-width="1291*"/>
    </style:style>
    <style:style style:name="Таблица1.E" style:family="table-column">
      <style:table-column-properties style:column-width="0.785cm" style:rel-column-width="2624*"/>
    </style:style>
    <style:style style:name="Таблица1.F" style:family="table-column">
      <style:table-column-properties style:column-width="0.783cm" style:rel-column-width="2618*"/>
    </style:style>
    <style:style style:name="Таблица1.H" style:family="table-column">
      <style:table-column-properties style:column-width="0.492cm" style:rel-column-width="1645*"/>
    </style:style>
    <style:style style:name="Таблица1.I" style:family="table-column">
      <style:table-column-properties style:column-width="0.291cm" style:rel-column-width="973*"/>
    </style:style>
    <style:style style:name="Таблица1.K" style:family="table-column">
      <style:table-column-properties style:column-width="0.781cm" style:rel-column-width="2612*"/>
    </style:style>
    <style:style style:name="Таблица1.O" style:family="table-column">
      <style:table-column-properties style:column-width="0.044cm" style:rel-column-width="147*"/>
    </style:style>
    <style:style style:name="Таблица1.P" style:family="table-column">
      <style:table-column-properties style:column-width="0.739cm" style:rel-column-width="2471*"/>
    </style:style>
    <style:style style:name="Таблица1.S" style:family="table-column">
      <style:table-column-properties style:column-width="0.393cm" style:rel-column-width="1315*"/>
    </style:style>
    <style:style style:name="Таблица1.T" style:family="table-column">
      <style:table-column-properties style:column-width="0.392cm" style:rel-column-width="1309*"/>
    </style:style>
    <style:style style:name="Таблица1.U" style:family="table-column">
      <style:table-column-properties style:column-width="0.612cm" style:rel-column-width="2046*"/>
    </style:style>
    <style:style style:name="Таблица1.V" style:family="table-column">
      <style:table-column-properties style:column-width="0.171cm" style:rel-column-width="572*"/>
    </style:style>
    <style:style style:name="Таблица1.Y" style:family="table-column">
      <style:table-column-properties style:column-width="2.362cm" style:rel-column-width="78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L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L5" style:family="table-cell">
      <style:table-cell-properties fo:padding="0.097cm" fo:border-left="0.05pt solid #000000" fo:border-right="none" fo:border-top="none" fo:border-bottom="0.05pt solid #000000"/>
    </style:style>
    <style:style style:name="Таблица1.T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Y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Y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Y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0.907cm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Y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743cm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Y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Y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Y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Y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none" fo:border-top="none" fo:border-bottom="0.05pt solid #000000"/>
    </style:style>
    <style:style style:name="Таблица1.G18" style:family="table-cell">
      <style:table-cell-properties fo:padding="0.097cm" fo:border-left="0.05pt solid #000000" fo:border-right="none" fo:border-top="none" fo:border-bottom="0.05pt solid #000000"/>
    </style:style>
    <style:style style:name="Таблица1.H18" style:family="table-cell">
      <style:table-cell-properties fo:padding="0.097cm" fo:border-left="0.05pt solid #000000" fo:border-right="none" fo:border-top="none" fo:border-bottom="0.05pt solid #000000"/>
    </style:style>
    <style:style style:name="Таблица1.J18" style:family="table-cell">
      <style:table-cell-properties fo:padding="0.097cm" fo:border-left="0.05pt solid #000000" fo:border-right="none" fo:border-top="none" fo:border-bottom="0.05pt solid #000000"/>
    </style:style>
    <style:style style:name="Таблица1.K18" style:family="table-cell">
      <style:table-cell-properties fo:padding="0.097cm" fo:border-left="0.05pt solid #000000" fo:border-right="none" fo:border-top="none" fo:border-bottom="0.05pt solid #000000"/>
    </style:style>
    <style:style style:name="Таблица1.L18" style:family="table-cell">
      <style:table-cell-properties fo:padding="0.097cm" fo:border-left="0.05pt solid #000000" fo:border-right="none" fo:border-top="none" fo:border-bottom="0.05pt solid #000000"/>
    </style:style>
    <style:style style:name="Таблица1.M18" style:family="table-cell">
      <style:table-cell-properties fo:padding="0.097cm" fo:border-left="0.05pt solid #000000" fo:border-right="none" fo:border-top="none" fo:border-bottom="0.05pt solid #000000"/>
    </style:style>
    <style:style style:name="Таблица1.N18" style:family="table-cell">
      <style:table-cell-properties fo:padding="0.097cm" fo:border-left="0.05pt solid #000000" fo:border-right="none" fo:border-top="none" fo:border-bottom="0.05pt solid #000000"/>
    </style:style>
    <style:style style:name="Таблица1.O18" style:family="table-cell">
      <style:table-cell-properties fo:padding="0.097cm" fo:border-left="0.05pt solid #000000" fo:border-right="none" fo:border-top="none" fo:border-bottom="0.05pt solid #000000"/>
    </style:style>
    <style:style style:name="Таблица1.Q18" style:family="table-cell">
      <style:table-cell-properties fo:padding="0.097cm" fo:border-left="0.05pt solid #000000" fo:border-right="none" fo:border-top="none" fo:border-bottom="0.05pt solid #000000"/>
    </style:style>
    <style:style style:name="Таблица1.R18" style:family="table-cell">
      <style:table-cell-properties fo:padding="0.097cm" fo:border-left="0.05pt solid #000000" fo:border-right="none" fo:border-top="none" fo:border-bottom="0.05pt solid #000000"/>
    </style:style>
    <style:style style:name="Таблица1.S18" style:family="table-cell">
      <style:table-cell-properties fo:padding="0.097cm" fo:border-left="0.05pt solid #000000" fo:border-right="none" fo:border-top="none" fo:border-bottom="0.05pt solid #000000"/>
    </style:style>
    <style:style style:name="Таблица1.U18" style:family="table-cell">
      <style:table-cell-properties fo:padding="0.097cm" fo:border-left="0.05pt solid #000000" fo:border-right="none" fo:border-top="none" fo:border-bottom="0.05pt solid #000000"/>
    </style:style>
    <style:style style:name="Таблица1.W18" style:family="table-cell">
      <style:table-cell-properties fo:padding="0.097cm" fo:border-left="0.05pt solid #000000" fo:border-right="none" fo:border-top="none" fo:border-bottom="0.05pt solid #000000"/>
    </style:style>
    <style:style style:name="Таблица1.X18" style:family="table-cell">
      <style:table-cell-properties fo:padding="0.097cm" fo:border-left="0.05pt solid #000000" fo:border-right="none" fo:border-top="none" fo:border-bottom="0.05pt solid #000000"/>
    </style:style>
    <style:style style:name="Таблица1.Y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none" fo:border-top="none" fo:border-bottom="0.05pt solid #000000"/>
    </style:style>
    <style:style style:name="Таблица1.F19" style:family="table-cell">
      <style:table-cell-properties fo:padding="0.097cm" fo:border-left="0.05pt solid #000000" fo:border-right="none" fo:border-top="none" fo:border-bottom="0.05pt solid #000000"/>
    </style:style>
    <style:style style:name="Таблица1.G19" style:family="table-cell">
      <style:table-cell-properties fo:padding="0.097cm" fo:border-left="0.05pt solid #000000" fo:border-right="none" fo:border-top="none" fo:border-bottom="0.05pt solid #000000"/>
    </style:style>
    <style:style style:name="Таблица1.H19" style:family="table-cell">
      <style:table-cell-properties fo:padding="0.097cm" fo:border-left="0.05pt solid #000000" fo:border-right="none" fo:border-top="none" fo:border-bottom="0.05pt solid #000000"/>
    </style:style>
    <style:style style:name="Таблица1.J19" style:family="table-cell">
      <style:table-cell-properties fo:padding="0.097cm" fo:border-left="0.05pt solid #000000" fo:border-right="none" fo:border-top="none" fo:border-bottom="0.05pt solid #000000"/>
    </style:style>
    <style:style style:name="Таблица1.K19" style:family="table-cell">
      <style:table-cell-properties fo:padding="0.097cm" fo:border-left="0.05pt solid #000000" fo:border-right="none" fo:border-top="none" fo:border-bottom="0.05pt solid #000000"/>
    </style:style>
    <style:style style:name="Таблица1.L19" style:family="table-cell">
      <style:table-cell-properties fo:padding="0.097cm" fo:border-left="0.05pt solid #000000" fo:border-right="none" fo:border-top="none" fo:border-bottom="0.05pt solid #000000"/>
    </style:style>
    <style:style style:name="Таблица1.M19" style:family="table-cell">
      <style:table-cell-properties fo:padding="0.097cm" fo:border-left="0.05pt solid #000000" fo:border-right="none" fo:border-top="none" fo:border-bottom="0.05pt solid #000000"/>
    </style:style>
    <style:style style:name="Таблица1.N19" style:family="table-cell">
      <style:table-cell-properties fo:padding="0.097cm" fo:border-left="0.05pt solid #000000" fo:border-right="none" fo:border-top="none" fo:border-bottom="0.05pt solid #000000"/>
    </style:style>
    <style:style style:name="Таблица1.O19" style:family="table-cell">
      <style:table-cell-properties fo:padding="0.097cm" fo:border-left="0.05pt solid #000000" fo:border-right="none" fo:border-top="none" fo:border-bottom="0.05pt solid #000000"/>
    </style:style>
    <style:style style:name="Таблица1.Q19" style:family="table-cell">
      <style:table-cell-properties fo:padding="0.097cm" fo:border-left="0.05pt solid #000000" fo:border-right="none" fo:border-top="none" fo:border-bottom="0.05pt solid #000000"/>
    </style:style>
    <style:style style:name="Таблица1.R19" style:family="table-cell">
      <style:table-cell-properties fo:padding="0.097cm" fo:border-left="0.05pt solid #000000" fo:border-right="none" fo:border-top="none" fo:border-bottom="0.05pt solid #000000"/>
    </style:style>
    <style:style style:name="Таблица1.S19" style:family="table-cell">
      <style:table-cell-properties fo:padding="0.097cm" fo:border-left="0.05pt solid #000000" fo:border-right="none" fo:border-top="none" fo:border-bottom="0.05pt solid #000000"/>
    </style:style>
    <style:style style:name="Таблица1.U19" style:family="table-cell">
      <style:table-cell-properties fo:padding="0.097cm" fo:border-left="0.05pt solid #000000" fo:border-right="none" fo:border-top="none" fo:border-bottom="0.05pt solid #000000"/>
    </style:style>
    <style:style style:name="Таблица1.W19" style:family="table-cell">
      <style:table-cell-properties fo:padding="0.097cm" fo:border-left="0.05pt solid #000000" fo:border-right="none" fo:border-top="none" fo:border-bottom="0.05pt solid #000000"/>
    </style:style>
    <style:style style:name="Таблица1.X19" style:family="table-cell">
      <style:table-cell-properties fo:padding="0.097cm" fo:border-left="0.05pt solid #000000" fo:border-right="none" fo:border-top="none" fo:border-bottom="0.05pt solid #000000"/>
    </style:style>
    <style:style style:name="Таблица1.Y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P23" style:family="table-cell">
      <style:table-cell-properties fo:padding="0.097cm" fo:border-left="0.05pt solid #000000" fo:border-right="none" fo:border-top="none" fo:border-bottom="0.05pt solid #000000"/>
    </style:style>
    <style:style style:name="Таблица1.V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none" fo:border-top="none" fo:border-bottom="0.05pt solid #000000"/>
    </style:style>
    <style:style style:name="Таблица1.I25" style:family="table-cell">
      <style:table-cell-properties fo:padding="0.097cm" fo:border-left="0.05pt solid #000000" fo:border-right="none" fo:border-top="none" fo:border-bottom="0.05pt solid #000000"/>
    </style:style>
    <style:style style:name="Таблица1.P25" style:family="table-cell">
      <style:table-cell-properties fo:padding="0.097cm" fo:border-left="0.05pt solid #000000" fo:border-right="none" fo:border-top="none" fo:border-bottom="0.05pt solid #000000"/>
    </style:style>
    <style:style style:name="Таблица1.V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d3b" officeooo:paragraph-rsid="00039d3b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06c65e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06c65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officeooo:rsid="0015e48b" officeooo:paragraph-rsid="0006c6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fo:font-weight="bold" officeooo:paragraph-rsid="0006c65e" style:font-size-asian="9pt" style:font-style-asian="italic" style:font-weight-asian="bold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0ca096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paragraph-rsid="000e7c9e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officeooo:rsid="000e7c9e" officeooo:paragraph-rsid="000e7c9e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rsid="0067b023" officeooo:paragraph-rsid="000ca096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04bb6c" style:font-size-asian="10.5pt" style:font-size-complex="10.5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.5pt" officeooo:paragraph-rsid="000c8b2a" style:font-size-asian="10.5pt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.5pt" officeooo:paragraph-rsid="000ca096" style:font-size-asian="10.5pt" style:font-size-complex="10.5pt"/>
    </style:style>
    <style:style style:name="P15" style:family="paragraph" style:parent-style-name="Standard">
      <style:text-properties style:font-name="Times New Roman" fo:font-size="10.5pt" officeooo:paragraph-rsid="000ca096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4bb6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style="italic" style:text-underline-style="solid" style:text-underline-width="auto" style:text-underline-color="font-color" fo:font-weight="bold" officeooo:rsid="00067479" officeooo:paragraph-rsid="0006c65e" style:font-size-asian="10.5pt" style:font-style-asian="italic" style:font-weight-asian="bold" style:font-size-complex="10.5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6e0f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5c682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56e0f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officeooo:paragraph-rsid="0006c65e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fo:font-style="italic" officeooo:rsid="0006c65e" officeooo:paragraph-rsid="0006c65e" style:font-size-asian="8pt" style:font-style-asian="italic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04bb6c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officeooo:paragraph-rsid="000ca096"/>
    </style:style>
    <style:style style:name="P3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weight="normal" officeooo:rsid="006198c0" officeooo:paragraph-rsid="006198c0" style:font-weight-asian="normal" style:font-weight-complex="normal"/>
    </style:style>
    <style:style style:name="P32" style:family="paragraph" style:parent-style-name="Standard">
      <style:text-properties officeooo:paragraph-rsid="0046b82a"/>
    </style:style>
    <style:style style:name="P33" style:family="paragraph" style:parent-style-name="Standard">
      <style:paragraph-properties>
        <style:tab-stops/>
      </style:paragraph-properties>
      <style:text-properties officeooo:paragraph-rsid="00039d3b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b04a5" officeooo:paragraph-rsid="000b04a5" style:font-size-asian="10.5pt" style:font-size-complex="10.5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39d3b" style:font-size-asian="8pt" style:font-size-complex="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c8b2a" style:font-size-asian="8pt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b04a5" officeooo:paragraph-rsid="000b04a5" style:font-size-asian="8pt" style:font-size-complex="8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fo:font-size="8pt" officeooo:rsid="0017ac5f" officeooo:paragraph-rsid="001891eb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rsid="000e7c9e" officeooo:paragraph-rsid="000e7c9e" style:font-size-asian="10.5pt" style:font-size-complex="10.5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  <style:text-properties style:font-name="Times New Roman" fo:font-size="10.5pt" officeooo:rsid="00039d3b" officeooo:paragraph-rsid="0004bb6c" style:font-size-asian="10.5pt" style:font-size-complex="10.5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officeooo:paragraph-rsid="0004bb6c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.5pt" officeooo:rsid="00056e0f" officeooo:paragraph-rsid="00056e0f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.5pt" officeooo:rsid="0005c682" officeooo:paragraph-rsid="0005c682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officeooo:rsid="00067479" officeooo:paragraph-rsid="00067479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.5pt" officeooo:rsid="0006c65e" officeooo:paragraph-rsid="0006c65e" style:font-size-asian="10.5pt" style:font-size-complex="10.5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.5pt" officeooo:rsid="0004bb6c" officeooo:paragraph-rsid="0004bb6c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officeooo:rsid="0004bb6c" officeooo:paragraph-rsid="0004bb6c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.5pt" officeooo:rsid="000ca096" officeooo:paragraph-rsid="000ca096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.5pt" officeooo:rsid="0004c40b" officeooo:paragraph-rsid="0004c40b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.5pt" officeooo:paragraph-rsid="0006c65e" style:font-size-asian="10.5pt" style:font-size-complex="10.5pt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.5pt" officeooo:rsid="0006c65e" officeooo:paragraph-rsid="0006c65e" style:font-size-asian="10.5pt" style:font-size-complex="10.5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.5pt" officeooo:rsid="000e7c9e" officeooo:paragraph-rsid="000e7c9e" style:font-size-asian="10.5pt" style:font-size-complex="10.5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0.5pt" officeooo:paragraph-rsid="000e7c9e" style:font-size-asian="10.5pt" style:font-size-complex="12.5pt"/>
    </style:style>
    <style:style style:name="P58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0.5pt" officeooo:paragraph-rsid="00056e0f" style:font-size-asian="10.5pt" style:font-size-complex="10.5pt"/>
    </style:style>
    <style:style style:name="P59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0.5pt" officeooo:paragraph-rsid="000ca096" style:font-size-asian="10.5pt" style:font-size-complex="10.5pt"/>
    </style:style>
    <style:style style:name="P60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0.5pt" officeooo:rsid="000ca096" officeooo:paragraph-rsid="000ca096" style:font-size-asian="10.5pt" style:font-size-complex="10.5pt"/>
    </style:style>
    <style:style style:name="P61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0.5pt" officeooo:rsid="002ecf16" officeooo:paragraph-rsid="002ecf16" style:font-size-asian="10.5pt" style:font-size-complex="10.5pt"/>
    </style:style>
    <style:style style:name="P62" style:family="paragraph" style:parent-style-name="Standard" style:master-page-name="">
      <style:paragraph-properties style:page-number="auto"/>
      <style:text-properties style:font-name="Times New Roman" fo:font-size="10.5pt" officeooo:rsid="00039d3b" officeooo:paragraph-rsid="001c7dcc" style:font-size-asian="10.5pt" style:font-size-complex="10.5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fo:language="en" fo:country="US" officeooo:rsid="0031b3c2" officeooo:paragraph-rsid="0031b3c2" style:font-size-asian="10.5pt" style:font-size-complex="10.5pt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67b023" style:font-size-asian="11pt" style:font-size-complex="11pt"/>
    </style:style>
    <style:style style:name="T3" style:family="text">
      <style:text-properties fo:font-size="11pt" officeooo:rsid="00694bad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056e0f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2dedd3" style:font-style-asian="italic"/>
    </style:style>
    <style:style style:name="T8" style:family="text">
      <style:text-properties fo:font-style="italic" officeooo:rsid="00319085" style:font-style-asian="italic"/>
    </style:style>
    <style:style style:name="T9" style:family="text">
      <style:text-properties officeooo:rsid="000b04a5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0b04a5" style:font-size-asian="10.5pt" style:font-size-complex="10.5pt"/>
    </style:style>
    <style:style style:name="T12" style:family="text">
      <style:text-properties fo:font-size="10.5pt" officeooo:rsid="000c8b2a" style:font-size-asian="10.5pt" style:font-size-complex="10.5pt"/>
    </style:style>
    <style:style style:name="T13" style:family="text">
      <style:text-properties fo:font-size="10.5pt" officeooo:rsid="0031b3c2" style:font-size-asian="10.5pt" style:font-size-complex="10.5pt"/>
    </style:style>
    <style:style style:name="T14" style:family="text">
      <style:text-properties officeooo:rsid="000c8b2a"/>
    </style:style>
    <style:style style:name="T15" style:family="text">
      <style:text-properties officeooo:rsid="003eda8b"/>
    </style:style>
    <style:style style:name="T16" style:family="text">
      <style:text-properties fo:language="ru" fo:country="RU" officeooo:rsid="00694ba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694bad"/>
    </style:style>
    <style:style style:name="T19" style:family="text">
      <style:text-properties officeooo:rsid="0067b023"/>
    </style:style>
    <style:style style:name="T20" style:family="text">
      <style:text-properties officeooo:rsid="0030efc7"/>
    </style:style>
    <style:style style:name="T21" style:family="text">
      <style:text-properties officeooo:rsid="0046b82a"/>
    </style:style>
    <style:style style:name="T22" style:family="text">
      <style:text-properties officeooo:rsid="006ac6ae"/>
    </style:style>
    <style:style style:name="T23" style:family="text">
      <style:text-properties officeooo:rsid="000fcb3d"/>
    </style:style>
    <style:style style:name="T24" style:family="text">
      <style:text-properties officeooo:rsid="00131211"/>
    </style:style>
    <style:style style:name="T25" style:family="text">
      <style:text-properties style:font-name="Times New Roman" fo:font-size="10.5pt" officeooo:rsid="00039d3b" style:font-size-asian="10.5pt" style:font-size-complex="10.5pt"/>
    </style:style>
    <style:style style:name="T26" style:family="text">
      <style:text-properties style:font-name="Times New Roman" fo:font-size="10.5pt" officeooo:rsid="001beab1" style:font-size-asian="10.5pt" style:font-size-complex="10.5pt"/>
    </style:style>
    <style:style style:name="T27" style:family="text">
      <style:text-properties officeooo:rsid="002885cf"/>
    </style:style>
    <style:style style:name="T28" style:family="text">
      <style:text-properties officeooo:rsid="0029fad7"/>
    </style:style>
    <style:style style:name="T29" style:family="text">
      <style:text-properties officeooo:rsid="002ecf16"/>
    </style:style>
    <style:style style:name="T30" style:family="text">
      <style:text-properties officeooo:rsid="00319085"/>
    </style:style>
    <style:style style:name="Sect1" style:family="section">
      <style:section-properties text:dont-balance-text-columns="false" fo:margin-left="0.332cm" fo:margin-right="0.139cm" style:editable="false">
        <style:columns fo:column-count="2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ext:p text:style-name="P6"/>
        <text:p text:style-name="P33"><text:span text:style-name="T25">Начальнику </text:span><text:span text:style-name="T26">договорного отдела</text:span></text:p>
        <text:p text:style-name="P62">АО «Костромская сбытовая компания»</text:p>
        <text:p text:style-name="P7">от_________________________________________________</text:p>
        <text:p text:style-name="P36"><text:span text:style-name="T14">(</text:span>Ф.И.О.)</text:p>
        <text:p text:style-name="P34">___________________________________________________</text:p>
        <text:p text:style-name="P35">Место рождения ____________________________________</text:p>
        <text:p text:style-name="P34">___________________________________________________</text:p>
        <text:p text:style-name="P35">Адрес регистрации__________________________________</text:p>
        <text:p text:style-name="P35">___________________________________________________</text:p>
        <text:p text:style-name="P34"><text:span text:style-name="T28">А</text:span><text:span text:style-name="T27">дрес проживания</text:span>____________________</text:p>
        <text:p text:style-name="P34">___________________________________________________</text:p>
        <text:p text:style-name="P37">(город, улица, дом, )</text:p>
        <text:p text:style-name="P39"><text:span text:style-name="T12">И</text:span><text:span text:style-name="T11">НН/</text:span><text:span text:style-name="T13">СНИЛС__</text:span><text:span text:style-name="T11">_____________________________________</text:span></text:p>
        <text:p text:style-name="P37"><text:span text:style-name="T11">Паспорт</text:span><text:span text:style-name="T9"> (серия)________________(№)________________________________</text:span></text:p>
        <text:p text:style-name="P38"><text:span text:style-name="T12">В</text:span><text:span text:style-name="T10">ыдан_</text:span>__________________________________________________________</text:p>
        <text:p text:style-name="P34">___________________________________________________</text:p>
        <text:p text:style-name="P64">Контактный телефон_________________________________</text:p>
        <text:p text:style-name="P63">E-mail______________________________________________</text:p>
      </text:section>
      <text:p text:style-name="P26"/>
      <text:p text:style-name="P26"/>
      <text:p text:style-name="P16">Заявление</text:p>
      <text:p text:style-name="P42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41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E"/>
        <table:table-column table:style-name="Таблица1.F"/>
        <table:table-column table:style-name="Таблица1.E"/>
        <table:table-column table:style-name="Таблица1.O"/>
        <table:table-column table:style-name="Таблица1.P"/>
        <table:table-column table:style-name="Таблица1.E"/>
        <table:table-column table:style-name="Таблица1.F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F" table:number-columns-repeated="2"/>
        <table:table-column table:style-name="Таблица1.Y"/>
        <table:table-row>
          <table:table-cell table:style-name="Таблица1.A1" office:value-type="string">
            <text:p text:style-name="P49">№ пп</text:p>
          </table:table-cell>
          <table:table-cell table:style-name="Таблица1.A1" table:number-columns-spanned="10" office:value-type="string">
            <text:p text:style-name="P12">Представляемы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14" office:value-type="string">
            <text:p text:style-name="P12">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0">1</text:p>
          </table:table-cell>
          <table:table-cell table:style-name="Таблица1.B2" table:number-columns-spanned="10" office:value-type="string">
            <text:p text:style-name="P13">Полное наименование и место расположения <text:span text:style-name="T15">объекта</text:span> и его характеристика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table:number-columns-spanned="14" office:value-type="string"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0">2</text:p>
          </table:table-cell>
          <table:table-cell table:style-name="Таблица1.B3" table:number-columns-spanned="10" office:value-type="string">
            <text:p text:style-name="P14">Порядок оп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" table:number-columns-spanned="14" office:value-type="string">
            <text:p text:style-name="P15">Оплату потребленной электрической энергии обязуюсь производить одним из перечисленных способов:</text:p>
            <text:p text:style-name="P15">1. В кассу поставщика;</text:p>
            <text:p text:style-name="P15">2. Воспользоваться информационно-платежным терминалом для оплаты коммунальных услуг</text:p>
            <text:p text:style-name="P11">3. <text:span text:style-name="T16">через </text:span>Сбербанк-<text:span text:style-name="T17">Онл</text:span><text:span text:style-name="T18">@</text:span><text:span text:style-name="T17">йн </text:span><text:span text:style-name="T16">(для держателей карт Сбербанк Р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0">3</text:p>
          </table:table-cell>
          <table:table-cell table:style-name="Таблица1.B4" table:number-columns-spanned="10" office:value-type="string">
            <text:p text:style-name="P8">Количество и наименование точек присоединения и заявленная <text:span text:style-name="T17">max</text:span>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4</text:p>
          </table:table-cell>
          <table:table-cell table:style-name="Таблица1.A2" table:number-columns-spanned="10" office:value-type="string">
            <text:p text:style-name="P14">Перечень приборов учета по точкам присоединения с указание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8" office:value-type="string">
            <text:p text:style-name="P58">тип <text:span text:style-name="T5">прибора учета э/э</text:span>: </text:p>
            <text:p text:style-name="P59">заводской №: </text:p>
            <text:p text:style-name="P59">дата поверки (установки): </text:p>
            <text:p text:style-name="P61">класс точности:</text:p>
            <text:p text:style-name="P59">показания <text:span text:style-name="T29">на дату подачи заявл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T5" table:number-columns-spanned="6" office:value-type="string">
            <text:p text:style-name="P60">__________________________</text:p>
            <text:p text:style-name="P60">______________________________________________________________________________</text:p>
            <text:p text:style-name="P60"/>
            <text:p text:style-name="P60">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L4" table:number-columns-spanned="25" office:value-type="string">
            <text:p text:style-name="P20">К заявлению прилагаются следующи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4">№ пп</text:p>
          </table:table-cell>
          <table:table-cell table:style-name="Таблица1.A2" table:number-columns-spanned="23" office:value-type="string">
            <text:p text:style-name="P18">Наименование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office:value-type="string">
            <text:p text:style-name="P44">Отметка о приеме (замечания)</text:p>
          </table:table-cell>
        </table:table-row>
        <table:table-row>
          <table:table-cell table:style-name="Таблица1.A2" office:value-type="string">
            <text:p text:style-name="P45">1</text:p>
          </table:table-cell>
          <table:table-cell table:style-name="Таблица1.B8" table:number-columns-spanned="23" office:value-type="string">
            <text:p text:style-name="P8"><text:span text:style-name="T4">Копия правоустанавливающего документа</text:span><text:span text:style-name="T1"> на объект недвижимости или земельный участок (</text:span><text:span text:style-name="T2">выписка из ЕГРН, </text:span><text:span text:style-name="T1">свидетельство регистрации права собственности, договор аренды, разрешение на строительство </text:span><text:span text:style-name="T3">и проч.</text:span><text:span text:style-name="T1">). При долевой собственности – документы </text:span><text:span text:style-name="T3">предоставить</text:span><text:span text:style-name="T1"> на каждого собственник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8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5">2</text:p>
          </table:table-cell>
          <table:table-cell table:style-name="Таблица1.B9" table:number-columns-spanned="23" office:value-type="string">
            <text:p text:style-name="P28">Справку о прописанных (Центр регистрации граждан либо администрация сельского посе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9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5">3</text:p>
          </table:table-cell>
          <table:table-cell table:style-name="Таблица1.B10" table:number-columns-spanned="23" office:value-type="string">
            <text:p text:style-name="P30">Копию паспорта собственник<text:span text:style-name="T19">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0" office:value-type="string">
            <text:p text:style-name="P43"/>
          </table:table-cell>
        </table:table-row>
        <table:table-row table:style-name="Таблица1.11">
          <table:table-cell table:style-name="Таблица1.A2" office:value-type="string">
            <text:p text:style-name="P45">4</text:p>
          </table:table-cell>
          <table:table-cell table:style-name="Таблица1.B11" table:number-columns-spanned="23" office:value-type="string">
            <text:p text:style-name="P28">Доверенность на право заключения договора основному квартиросъемщику от остальных собственников (при долевой собственност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string">
            <text:p text:style-name="P43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45">5</text:p>
          </table:table-cell>
          <table:table-cell table:style-name="Таблица1.B12" table:number-columns-spanned="23" office:value-type="string">
            <text:p text:style-name="P29">Копию квитанци<text:span text:style-name="T20">и</text:span> об оплате электроэнерги<text:span text:style-name="T24">и</text:span></text:p>
            <text:p text:style-name="Standard">на дату приобретения жиль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2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5">6</text:p>
          </table:table-cell>
          <table:table-cell table:style-name="Таблица1.B13" table:number-columns-spanned="23" office:value-type="string">
            <text:p text:style-name="P30">Акт технологического присоединения <text:span text:style-name="T19">с приложениями, схема однолинейная</text:span></text:p>
            <text:p text:style-name="P32">Центр обслуживания клиентов филиал <text:span text:style-name="T21">П</text:span>АО «<text:span text:style-name="T30">Россети</text:span> Центр» - «Костромаэнерго». <text:span text:style-name="T7">(</text:span><text:span text:style-name="T6">пр-т Мира, 53, тел. 396-006, </text:span><text:span text:style-name="T8">8-800-220-02-20</text:span><text:span text:style-name="T7">)</text:span><text:span text:style-name="T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3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5">7</text:p>
          </table:table-cell>
          <table:table-cell table:style-name="Таблица1.B14" table:number-columns-spanned="23" office:value-type="string">
            <text:p text:style-name="P30">Акт <text:span text:style-name="T22">допуска</text:span> узла у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4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5">8</text:p>
          </table:table-cell>
          <table:table-cell table:style-name="Таблица1.B15" table:number-columns-spanned="23" office:value-type="string">
            <text:p text:style-name="P31">Наличие <text:s/><text:span text:style-name="T19">членской книжки (</text:span>«Книги садовода»<text:span text:style-name="T19">) </text:span>для СНТ, <text:span text:style-name="T19">СТ, НСТ</text:span>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5" office:value-type="string">
            <text:p text:style-name="P43"/>
          </table:table-cell>
        </table:table-row>
        <table:table-row>
          <table:table-cell table:style-name="Таблица1.A16" table:number-columns-spanned="25" office:value-type="string">
            <text:p text:style-name="P17">Все ксерокопии <text:s/>документов должны быть заверены печатью«Копия верна» и подписью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7" table:number-columns-spanned="25" office:value-type="string">
            <text:p text:style-name="P19">Контактная информация потребителя для передачи информации в процессе исполнения договора энерг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8" table:number-columns-spanned="5" office:value-type="string">
            <text:p text:style-name="P46">№ мобильного телефона </text:p>
          </table:table-cell>
          <table:covered-table-cell/>
          <table:covered-table-cell/>
          <table:covered-table-cell/>
          <table:covered-table-cell/>
          <table:table-cell table:style-name="Таблица1.F18" office:value-type="string">
            <text:p text:style-name="P27"/>
          </table:table-cell>
          <table:table-cell table:style-name="Таблица1.G18" office:value-type="string">
            <text:p text:style-name="P25"/>
          </table:table-cell>
          <table:table-cell table:style-name="Таблица1.H18" table:number-columns-spanned="2" office:value-type="string">
            <text:p text:style-name="P27"/>
          </table:table-cell>
          <table:covered-table-cell/>
          <table:table-cell table:style-name="Таблица1.J18" office:value-type="string">
            <text:p text:style-name="P27"/>
          </table:table-cell>
          <table:table-cell table:style-name="Таблица1.K19" office:value-type="string">
            <text:p text:style-name="P27"/>
          </table:table-cell>
          <table:table-cell table:style-name="Таблица1.L18" office:value-type="string">
            <text:p text:style-name="P53"/>
          </table:table-cell>
          <table:table-cell table:style-name="Таблица1.M18" office:value-type="string">
            <text:p text:style-name="P47"/>
          </table:table-cell>
          <table:table-cell table:style-name="Таблица1.N18" office:value-type="string">
            <text:p text:style-name="P47"/>
          </table:table-cell>
          <table:table-cell table:style-name="Таблица1.O18" table:number-columns-spanned="2" office:value-type="string">
            <text:p text:style-name="P47"/>
          </table:table-cell>
          <table:covered-table-cell/>
          <table:table-cell table:style-name="Таблица1.Q18" office:value-type="string">
            <text:p text:style-name="P53"/>
          </table:table-cell>
          <table:table-cell table:style-name="Таблица1.R18" office:value-type="string">
            <text:p text:style-name="P47"/>
          </table:table-cell>
          <table:table-cell table:style-name="Таблица1.S18" table:number-columns-spanned="2" office:value-type="string">
            <text:p text:style-name="P47"/>
          </table:table-cell>
          <table:covered-table-cell/>
          <table:table-cell table:style-name="Таблица1.U18" table:number-columns-spanned="2" office:value-type="string">
            <text:p text:style-name="P53"/>
          </table:table-cell>
          <table:covered-table-cell/>
          <table:table-cell table:style-name="Таблица1.W19" office:value-type="string">
            <text:p text:style-name="P47"/>
          </table:table-cell>
          <table:table-cell table:style-name="Таблица1.X18" office:value-type="string">
            <text:p text:style-name="P47"/>
          </table:table-cell>
          <table:table-cell table:style-name="Таблица1.Y18" office:value-type="string">
            <text:p text:style-name="P43"/>
          </table:table-cell>
        </table:table-row>
        <table:table-row>
          <table:table-cell table:style-name="Таблица1.A19" table:number-columns-spanned="2" office:value-type="string">
            <text:p text:style-name="P46">Адрес эл. почты</text:p>
          </table:table-cell>
          <table:covered-table-cell/>
          <table:table-cell table:style-name="Таблица1.C19" table:number-columns-spanned="2" office:value-type="string">
            <text:p text:style-name="P43"/>
          </table:table-cell>
          <table:covered-table-cell/>
          <table:table-cell table:style-name="Таблица1.E19" office:value-type="string">
            <text:p text:style-name="P43"/>
          </table:table-cell>
          <table:table-cell table:style-name="Таблица1.F19" office:value-type="string">
            <text:p text:style-name="P43"/>
          </table:table-cell>
          <table:table-cell table:style-name="Таблица1.G19" office:value-type="string">
            <text:p text:style-name="P43"/>
          </table:table-cell>
          <table:table-cell table:style-name="Таблица1.H19" table:number-columns-spanned="2" office:value-type="string">
            <text:p text:style-name="P43"/>
          </table:table-cell>
          <table:covered-table-cell/>
          <table:table-cell table:style-name="Таблица1.J19" office:value-type="string">
            <text:p text:style-name="P43"/>
          </table:table-cell>
          <table:table-cell table:style-name="Таблица1.K19" office:value-type="string">
            <text:p text:style-name="P43"/>
          </table:table-cell>
          <table:table-cell table:style-name="Таблица1.L19" office:value-type="string">
            <text:p text:style-name="P43"/>
          </table:table-cell>
          <table:table-cell table:style-name="Таблица1.M19" office:value-type="string">
            <text:p text:style-name="P43"/>
          </table:table-cell>
          <table:table-cell table:style-name="Таблица1.N19" office:value-type="string">
            <text:p text:style-name="P43"/>
          </table:table-cell>
          <table:table-cell table:style-name="Таблица1.O19" table:number-columns-spanned="2" office:value-type="string">
            <text:p text:style-name="P43"/>
          </table:table-cell>
          <table:covered-table-cell/>
          <table:table-cell table:style-name="Таблица1.Q19" office:value-type="string">
            <text:p text:style-name="P43"/>
          </table:table-cell>
          <table:table-cell table:style-name="Таблица1.R19" office:value-type="string">
            <text:p text:style-name="P43"/>
          </table:table-cell>
          <table:table-cell table:style-name="Таблица1.S19" table:number-columns-spanned="2" office:value-type="string">
            <text:p text:style-name="P43"/>
          </table:table-cell>
          <table:covered-table-cell/>
          <table:table-cell table:style-name="Таблица1.U19" table:number-columns-spanned="2" office:value-type="string">
            <text:p text:style-name="P43"/>
          </table:table-cell>
          <table:covered-table-cell/>
          <table:table-cell table:style-name="Таблица1.W19" office:value-type="string">
            <text:p text:style-name="P43"/>
          </table:table-cell>
          <table:table-cell table:style-name="Таблица1.X19" office:value-type="string">
            <text:p text:style-name="P43"/>
          </table:table-cell>
          <table:table-cell table:style-name="Таблица1.Y19" office:value-type="string">
            <text:p text:style-name="P43"/>
          </table:table-cell>
        </table:table-row>
        <table:table-row>
          <table:table-cell table:style-name="Таблица1.A20" table:number-columns-spanned="25" office:value-type="string">
            <text:p text:style-name="P57">В соответствии с <text:s/>Федеральным Законом от 27.07.2006 № 152-ФЗ «О персональных данных» я выражаю согласие АО «ЕИРКЦ» и АО «КСК» на осуществление со всеми персональными данными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уничтожение (далее — обработка). Обработка персональных данных осуществляется АО «ЕИРКЦ» на бумажном и электронном носителях с использованием автоматизированных систем. Настоящее согласие действует бессрочно. </text:p>
            <text:p text:style-name="P9"><text:tab/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p>
            <text:p text:style-name="P9"/>
            <text:p text:style-name="P9"/>
            <text:p text:style-name="P10"><text:s text:c="3"/>«___» ___________________20 <text:s text:c="5"/>года <text:s text:c="56"/>подпись <text:span text:style-name="T23">п</text:span>отребителя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1" table:number-columns-spanned="25" office:value-type="string">
            <text:p text:style-name="P54">Настоящим информирую Вас о том, что сотрудниками сетевой организации при проверке приборов учета были опломбированы не предназначенные для этого устройства, не относящие к средствам измерений, не предусмотренные нормативными документами и ограничивающие наше право на надежную и безопасную эксплуатации электроустановок, в связи с чем мы не имеем возможности обеспечить безопасность своих электрических сетей.</text:p>
            <text:p text:style-name="P54">Ставлю Вас в известность, что при первом очередном техническом обслуживании электроустановки все пломбы установленные с нарушением законодательства и мешающие проведению работ будут сняты без дополнительного уведомления в Ваш адрес.</text:p>
            <text:p text:style-name="P54">В случае возникновения аварийных ситуаций связанных с ограничением доступа к требующим эксплуатации и регулярного осмотра токоведущим частям, а также проведения работ с отключением электроустановки возлагаю всю ответственность за наступление возможных неблагоприятных последствий (материальный ущерб, нарушения правил охраны труда и т.д.) на сетевую организацию, ограничившую наше право на надлежащую эксплуатацию. </text:p>
            <text:p text:style-name="P55">Прошу Вас принять соответствующие меры по снятию ограничений и нарушению наших прав на надежное электроснабжение и в соответствии с договором энергоснабжения урегулировать отношения с сетевой организацией.</text:p>
            <text:p text:style-name="P55"/>
            <text:p text:style-name="P55"/>
            <text:p text:style-name="P40"><text:s text:c="3"/>«___» ___________________20 <text:s text:c="5"/>года <text:s text:c="46"/>подпись <text:span text:style-name="T23">п</text:span>отребителя___________________________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2" table:number-columns-spanned="25" office:value-type="string">
            <text:p text:style-name="P48">Документы сд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3" table:number-columns-spanned="15" office:value-type="string">
            <text:p text:style-name="P22"/>
            <text:p text:style-name="P3">________________________________________________________________________</text:p>
            <text:p text:style-name="P23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3" table:number-columns-spanned="6" office:value-type="string">
            <text:p text:style-name="P5"/>
            <text:p text:style-name="P5">_____________________</text:p>
            <text:p text:style-name="P2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3" table:number-columns-spanned="4" office:value-type="string">
            <text:p text:style-name="P5"/>
            <text:p text:style-name="P5">_____________________</text:p>
            <text:p text:style-name="P21">(дата подачи заявления)</text:p>
          </table:table-cell>
          <table:covered-table-cell/>
          <table:covered-table-cell/>
          <table:covered-table-cell/>
        </table:table-row>
        <table:table-row>
          <table:table-cell table:style-name="Таблица1.A24" table:number-columns-spanned="25" office:value-type="string">
            <text:p text:style-name="P48">Документы приня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5" table:number-columns-spanned="3" office:value-type="string">
            <text:p text:style-name="P2"/>
            <text:p text:style-name="P4">Инженер-инспектор</text:p>
            <text:p text:style-name="P22">(Должность)</text:p>
          </table:table-cell>
          <table:covered-table-cell/>
          <table:covered-table-cell/>
          <table:table-cell table:style-name="Таблица1.D25" table:number-columns-spanned="5" office:value-type="string">
            <text:p text:style-name="P2"/>
            <text:p text:style-name="P2">__________________</text:p>
            <text:p text:style-name="P23">(Подпись)</text:p>
          </table:table-cell>
          <table:covered-table-cell/>
          <table:covered-table-cell/>
          <table:covered-table-cell/>
          <table:covered-table-cell/>
          <table:table-cell table:style-name="Таблица1.I25" table:number-columns-spanned="7" office:value-type="string">
            <text:p text:style-name="P2"/>
            <text:p text:style-name="P2">_________________________</text:p>
            <text:p text:style-name="P23">(Ф.И.О.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5" table:number-columns-spanned="6" office:value-type="string">
            <text:p text:style-name="P5"/>
            <text:p text:style-name="P5">_____________________</text:p>
            <text:p text:style-name="P2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5" table:number-columns-spanned="4" office:value-type="string">
            <text:p text:style-name="P5"/>
            <text:p text:style-name="P5">_____________________</text:p>
            <text:p text:style-name="P21">(дата подачи заявления)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6T08:22:17.417000000</meta:creation-date>
    <meta:print-date>2024-05-17T15:38:41.619000000</meta:print-date>
    <dc:date>2024-09-03T08:08:21.426000000</dc:date>
    <meta:editing-duration>PT4H44M31S</meta:editing-duration>
    <meta:editing-cycles>31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97" meta:word-count="594" meta:character-count="6103" meta:non-whitespace-character-count="5472"/>
  </office:meta>
</office:document-meta>
</file>