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51cm" fo:margin-left="-0.011cm" style:page-number="auto" table:align="left" style:writing-mode="lr-tb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9.017cm"/>
    </style:style>
    <style:style style:name="Таблица1.1" style:family="table-row">
      <style:table-row-properties style:min-row-height="3.51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Начальнику___________________________</text:p>
            <text:p text:style-name="P1">АО «Костромская сбытовая компания»</text:p>
            <text:p text:style-name="P1">________________________________________</text:p>
            <text:p text:style-name="Standard">от______________________________________</text:p>
            <text:p text:style-name="Standard">________________________________________</text:p>
            <text:p text:style-name="Standard">адрес <text:span text:style-name="T1">постоянного места проживания</text:span>: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 <text:s text:c="8"/></text:p>
            <text:p text:style-name="Standard">контактный тел:__________________________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">Заявление.</text:p>
      <text:p text:style-name="Standard"/>
      <text:p text:style-name="Standard">Прошу Вас перевести лицевой счет № _________________________________________________</text:p>
      <text:p text:style-name="Standard"/>
      <text:p text:style-name="Standard">ФИО бывшего владельца_____________________________________________________________</text:p>
      <text:p text:style-name="Standard"/>
      <text:p text:style-name="Standard">ФИО нового владельца______________________________________________________________</text:p>
      <text:p text:style-name="Standard"/>
      <text:p text:style-name="Standard">По адресу__________________________________________________________________________</text:p>
      <text:p text:style-name="Standard"/>
      <text:p text:style-name="Standard">__________________________________________________________________________________</text:p>
      <text:p text:style-name="Standard"/>
      <text:p text:style-name="Standard"><text:span text:style-name="T1">Причину переоформления указать письменно </text:span>________________________________________</text:p>
      <text:p text:style-name="P3"><text:s text:c="77"/>(смена собственника, наследство, дарение, договор соц. найма и т. п.)</text:p>
      <text:p text:style-name="P3"/>
      <text:p text:style-name="Standard">с долгом___________________________________________________________________согласен</text:p>
      <text:p text:style-name="Standard"/>
      <text:p text:style-name="Standard"/>
      <text:p text:style-name="Standard"/>
      <text:p text:style-name="Standard"/>
      <text:p text:style-name="Standard">«______»________________202__ <text:s text:c="62"/>_____________________</text:p>
      <text:p text:style-name="Standard"><text:s text:c="108"/><text:span text:style-name="T2"><text:s text:c="22"/></text:span><text:span text:style-name="T3"><text:s/>(</text:span><text:span text:style-name="T5">подпись потребителя</text:span><text:span text:style-name="T3">)</text:span></text:p>
      <text:p text:style-name="Standard"/>
      <text:p text:style-name="P4"><text:tab/>В соответствии с Федеральным Законом от 27.07.2006 № 152-ФЗ «О персональных данных» я выражаю согласие АО «ЕИРКЦ» и АО «КСК» на осуществление со всеми персональными данными,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уничтожение (далее – обработка). Обработка персональных данных осуществляется АО «ЕИРКЦ» на бумажном и электронном носителях с использованием автоматизированных систем. Настоящее согласие действует бессрочно. </text:p>
      <text:p text:style-name="P6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АО «ЕИРКЦ» и АО «КСК» по почте заказным письмом с уведомлением о вручении.</text:p>
      <text:p text:style-name="P5"/>
      <text:p text:style-name="Standard"><text:span text:style-name="T4">«___»_______________ </text:span><text:span text:style-name="T6">202__</text:span><text:span text:style-name="T4"> <text:s text:c="77"/>________________________</text:span></text:p>
      <text:p text:style-name="P8"><text:s text:c="135"/>(подпись потребителя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WW-Absatz-Standardschriftart11111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Начальнику Центрального отделения</dc:title>
    <meta:initial-creator>comp</meta:initial-creator>
    <meta:creation-date>2009-12-24T10:37:00</meta:creation-date>
    <dc:date>2024-05-28T13:25:46.365000000</dc:date>
    <meta:print-date>1995-11-21T17:41:00</meta:print-date>
    <meta:editing-cycles>12</meta:editing-cycles>
    <meta:editing-duration>PT42M25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5" meta:word-count="167" meta:character-count="2504" meta:non-whitespace-character-count="1868"/>
  </office:meta>
</office:document-meta>
</file>