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fo:hyphenate="false" fo:hyphenation-remain-char-count="2" fo:hyphenation-push-char-count="2" loext:hyphenation-no-caps="false"/>
    </style:style>
    <style:style style:name="P4" style:family="paragraph" style:parent-style-name="Standard">
      <style:paragraph-properties fo:text-align="justify" style:justify-single-word="false">
        <style:tab-stops>
          <style:tab-stop style:position="1cm"/>
        </style:tab-stops>
      </style:paragraph-properties>
      <style:text-properties style:font-name="Times New Roman" officeooo:paragraph-rsid="0022cd2b"/>
    </style:style>
    <style:style style:name="P5" style:family="paragraph" style:parent-style-name="Standard">
      <style:paragraph-properties fo:text-align="justify" style:justify-single-word="false"/>
      <style:text-properties style:font-name="Times New Roman" officeooo:paragraph-rsid="0022cd2b"/>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10" style:family="paragraph" style:parent-style-name="Обычный1">
      <style:paragraph-properties fo:margin-left="0cm" fo:margin-right="0cm" fo:text-align="justify" style:justify-single-word="false" fo:text-indent="1.27cm" style:auto-text-indent="false"/>
    </style:style>
    <style:style style:name="P1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2c0432"/>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text-properties officeooo:paragraph-rsid="003619b6"/>
    </style:style>
    <style:style style:name="P17"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2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2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letter-kerning="true" style:font-size-asian="10.5pt" style:font-name-complex="Times New Roman" style:font-size-complex="10.5pt"/>
    </style:style>
    <style:style style:name="P24"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style:font-size-asian="10.5pt" style:font-name-complex="Times New Roman" style:font-size-complex="10.5pt"/>
    </style:style>
    <style:style style:name="P2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fo:letter-spacing="-0.002cm" style:font-size-asian="10.5pt" style:font-name-complex="Times New Roman" style:font-size-complex="10.5pt"/>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2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29"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color="#000000" style:text-line-through-style="none" style:text-line-through-type="none" style:font-name="Times New Roman" fo:font-size="10.5pt" fo:letter-spacing="-0.002cm" fo:font-style="normal" style:text-underline-style="none" fo:font-weight="normal" officeooo:paragraph-rsid="002c588e" style:letter-kerning="true" style:font-size-asian="10.5pt" style:font-style-asian="normal" style:font-weight-asian="normal" style:font-name-complex="Times New Roman" style:font-size-complex="10.5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31"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c588e" fo:background-color="transparent"/>
    </style:style>
    <style:style style:name="P3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2c588e" fo:background-color="transparent" style:font-size-asian="10.5pt" style:font-style-asian="normal" style:font-weight-asian="normal" style:font-name-complex="Times New Roman" style:font-size-complex="10.5pt"/>
    </style:style>
    <style:style style:name="P33" style:family="paragraph" style:parent-style-name="ConsPlusNormal">
      <style:paragraph-properties fo:margin-left="0cm" fo:margin-right="0cm" fo:text-align="justify" style:justify-single-word="false" fo:text-indent="1.251cm" style:auto-text-indent="false"/>
    </style:style>
    <style:style style:name="P34" style:family="paragraph" style:parent-style-name="Обычный1">
      <style:paragraph-properties fo:margin-left="0cm" fo:margin-right="0cm" fo:text-align="justify" style:justify-single-word="false" fo:text-indent="1.251cm" style:auto-text-indent="false"/>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c0432"/>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3f3c5b"/>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47" style:family="paragraph" style:parent-style-name="Обычный1">
      <style:paragraph-properties fo:margin-left="0cm" fo:margin-right="0cm" fo:text-align="justify" style:justify-single-word="false" fo:text-indent="1.251cm" style:auto-text-indent="false"/>
      <style:text-properties officeooo:paragraph-rsid="0019aca2"/>
    </style:style>
    <style:style style:name="P48" style:family="paragraph" style:parent-style-name="Обычный1">
      <style:paragraph-properties fo:margin-left="0cm" fo:margin-right="0cm" fo:text-align="justify" style:justify-single-word="false" fo:text-indent="1.251cm" style:auto-text-indent="false"/>
      <style:text-properties officeooo:paragraph-rsid="002c588e"/>
    </style:style>
    <style:style style:name="P49"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5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style:font-name="Times New Roman" fo:font-size="10.5pt" style:font-size-asian="10.5pt" style:font-name-complex="Times New Roman" style:font-size-complex="10.5pt"/>
    </style:style>
    <style:style style:name="P51"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style:font-size-asian="10.5pt" style:font-name-complex="Times New Roman" style:font-size-complex="10.5pt"/>
    </style:style>
    <style:style style:name="P52"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5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54"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c588e" style:font-size-asian="10.5pt" style:font-name-complex="Times New Roman" style:font-size-complex="10.5pt"/>
    </style:style>
    <style:style style:name="P55"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56"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font-size-complex="10.5pt"/>
    </style:style>
    <style:style style:name="P57"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5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5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a418a" officeooo:paragraph-rsid="003a418a" style:letter-kerning="true" fo:background-color="transparent" style:font-size-asian="10.5pt" style:font-name-complex="Times New Roman"/>
    </style:style>
    <style:style style:name="P6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3a418a" style:letter-kerning="true" fo:background-color="transparent" style:font-size-asian="10.5pt" style:font-name-complex="Times New Roman"/>
    </style:style>
    <style:style style:name="P61"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6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6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30c151" fo:background-color="transparent" style:font-size-asian="10.5pt" style:font-name-complex="Times New Roman" style:font-size-complex="10.5pt"/>
    </style:style>
    <style:style style:name="P6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fo:text-transform="uppercase" style:font-name="Times New Roman" fo:font-size="10.5p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67"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6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c588e"/>
    </style:style>
    <style:style style:name="P6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70" style:family="paragraph" style:parent-style-name="Standard">
      <style:paragraph-properties fo:margin-left="0cm" fo:margin-right="0cm" fo:text-align="justify" style:justify-single-word="false" fo:text-indent="0.501cm" style:auto-text-indent="false"/>
      <style:text-properties fo:color="#000000" style:font-name="Times New Roman" fo:font-size="10.5pt" fo:letter-spacing="-0.002cm" style:letter-kerning="true" style:font-size-asian="10.5pt" style:font-name-complex="Times New Roman" style:font-size-complex="10.5pt"/>
    </style:style>
    <style:style style:name="P71"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72" style:family="paragraph" style:parent-style-name="Text_20_body">
      <style:paragraph-properties fo:margin-left="0cm" fo:margin-right="0cm" fo:margin-top="0cm" fo:margin-bottom="0cm" loext:contextual-spacing="false" fo:text-align="justify" style:justify-single-word="false" fo:text-indent="1.279cm" style:auto-text-indent="false"/>
      <style:text-properties style:font-name="Times New Roman" fo:font-size="10.5pt" style:font-size-asian="10.5pt" style:font-name-complex="Times New Roman"/>
    </style:style>
    <style:style style:name="P73" style:family="paragraph" style:parent-style-name="Обычный1">
      <style:paragraph-properties fo:margin-left="0cm" fo:margin-right="0cm" fo:text-align="justify" style:justify-single-word="false" fo:text-indent="1.279cm" style:auto-text-indent="false">
        <style:tab-stops>
          <style:tab-stop style:position="1.905cm"/>
        </style:tab-stops>
      </style:paragraph-properties>
    </style:style>
    <style:style style:name="P74"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7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7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ffff00" style:font-size-asian="10.5pt" style:font-name-complex="Times New Roman" style:font-size-complex="10.5pt"/>
    </style:style>
    <style:style style:name="P7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transparent" style:font-size-asian="10.5pt" style:font-name-complex="Times New Roman" style:font-size-complex="10.5pt"/>
    </style:style>
    <style:style style:name="P78"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79"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80" style:family="paragraph" style:parent-style-name="ConsPlusNormal">
      <style:paragraph-properties fo:margin-left="0cm" fo:margin-right="0cm" fo:text-align="justify" style:justify-single-word="false" fo:text-indent="0.953cm" style:auto-text-indent="false"/>
    </style:style>
    <style:style style:name="P8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c588e" fo:background-color="transparent"/>
    </style:style>
    <style:style style:name="P8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c588e" fo:background-color="transparent" style:font-size-asian="10.5pt" style:font-style-asian="normal" style:font-weight-asian="normal" style:font-size-complex="10.5pt"/>
    </style:style>
    <style:style style:name="P8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8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c588e" fo:background-color="transparent" style:font-size-asian="10.5pt" style:font-size-complex="10.5pt"/>
    </style:style>
    <style:style style:name="P85" style:family="paragraph" style:parent-style-name="Обычный1">
      <style:paragraph-properties fo:text-align="center" style:justify-single-word="false"/>
    </style:style>
    <style:style style:name="P86" style:family="paragraph" style:parent-style-name="Обычный1">
      <style:paragraph-properties fo:text-align="center" style:justify-single-word="false"/>
      <style:text-properties fo:font-size="10.5pt" style:font-size-asian="10.5pt" style:font-size-complex="10.5pt"/>
    </style:style>
    <style:style style:name="P87" style:family="paragraph" style:parent-style-name="Обычный1">
      <style:paragraph-properties fo:text-align="justify" style:justify-single-word="false"/>
      <style:text-properties fo:font-size="10.5pt" style:font-size-asian="10.5pt" style:font-size-complex="10.5pt"/>
    </style:style>
    <style:style style:name="P88" style:family="paragraph" style:parent-style-name="Обычный1">
      <style:paragraph-properties fo:text-align="justify" style:justify-single-word="false"/>
    </style:style>
    <style:style style:name="P89" style:family="paragraph" style:parent-style-name="Обычный1">
      <style:paragraph-properties fo:text-align="justify" style:justify-single-word="false">
        <style:tab-stops>
          <style:tab-stop style:position="1cm"/>
        </style:tab-stops>
      </style:paragraph-properties>
    </style:style>
    <style:style style:name="P90"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91"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92" style:family="paragraph" style:parent-style-name="Обычный1">
      <style:paragraph-properties fo:text-align="justify" style:justify-single-word="false">
        <style:tab-stops>
          <style:tab-stop style:position="0cm"/>
        </style:tab-stops>
      </style:paragraph-properties>
    </style:style>
    <style:style style:name="P93" style:family="paragraph" style:parent-style-name="Обычный1">
      <style:paragraph-properties fo:text-align="justify" style:justify-single-word="false">
        <style:tab-stops>
          <style:tab-stop style:position="1.905cm"/>
        </style:tab-stops>
      </style:paragraph-properties>
    </style:style>
    <style:style style:name="P94"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5"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6"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97"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8" style:family="paragraph" style:parent-style-name="Обычный1">
      <style:paragraph-properties>
        <style:tab-stops>
          <style:tab-stop style:position="1.905cm"/>
        </style:tab-stops>
      </style:paragraph-properties>
    </style:style>
    <style:style style:name="P99" style:family="paragraph" style:parent-style-name="Обычный1">
      <style:paragraph-properties fo:margin-left="0cm" fo:margin-right="0cm" fo:text-align="justify" style:justify-single-word="false" fo:text-indent="1.249cm" style:auto-text-indent="false"/>
    </style:style>
    <style:style style:name="P100"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101"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10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104" style:family="paragraph" style:parent-style-name="Обычный1">
      <style:paragraph-properties fo:margin-left="0cm" fo:margin-right="0cm" fo:text-align="justify" style:justify-single-word="false" fo:text-indent="1.249cm" style:auto-text-indent="false"/>
      <style:text-properties officeooo:paragraph-rsid="00368005"/>
    </style:style>
    <style:style style:name="P105" style:family="paragraph" style:parent-style-name="Обычный1">
      <style:paragraph-properties fo:margin-left="0cm" fo:margin-right="0cm" fo:text-align="justify" style:justify-single-word="false" fo:text-indent="1.249cm" style:auto-text-indent="false"/>
      <style:text-properties fo:font-size="10.5pt" style:font-size-asian="10.5pt" style:font-size-complex="10.5pt"/>
    </style:style>
    <style:style style:name="P106"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10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10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text-properties style:font-name="Times New Roman" fo:font-size="10.5pt" style:letter-kerning="true" style:font-size-asian="10.5pt" style:font-name-complex="Times New Roman"/>
    </style:style>
    <style:style style:name="P109"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10" style:family="paragraph" style:parent-style-name="Обычный1">
      <style:paragraph-properties fo:margin-left="1.251cm" fo:margin-right="0cm" fo:text-align="justify" style:justify-single-word="false" fo:text-indent="0cm" style:auto-text-indent="false"/>
    </style:style>
    <style:style style:name="P11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1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13"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14"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423d6c"/>
    </style:style>
    <style:style style:name="P115"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P116" style:family="paragraph" style:parent-style-name="Standard" style:list-style-name="WW8Num5">
      <loext:graphic-properties draw:fill="solid" draw:fill-color="#ffffff" draw:opacity="100%"/>
      <style:paragraph-properties fo:margin-left="0cm" fo:margin-right="0cm" fo:line-height="100%" fo:text-align="justify" style:justify-single-word="false" fo:text-indent="1.251cm" style:auto-text-indent="false" fo:background-color="#ffffff" style:punctuation-wrap="hanging" style:vertical-align="auto">
        <style:tab-stops>
          <style:tab-stop style:position="-0.101cm"/>
          <style:tab-stop style:position="0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117" style:family="paragraph" style:parent-style-name="Основной_20_текст2" style:list-style-name="WW8Num7">
      <style:paragraph-properties fo:margin-left="0cm" fo:margin-right="0.035cm" fo:line-height="0.406cm" fo:text-indent="1.251cm" style:auto-text-indent="false">
        <style:tab-stops>
          <style:tab-stop style:position="0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officeooo:rsid="003b4eaa" style:letter-kerning="true" style:font-size-asian="10.5pt" style:font-name-complex="Times New Roman" style:font-size-complex="10.5pt"/>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style:letter-kerning="true" fo:background-color="#ffffff" loext:char-shading-value="0" style:font-size-asian="10.5pt" style:font-name-complex="Times New Roman" style:font-size-complex="10pt"/>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pt" style:font-weight-complex="bold"/>
    </style:style>
    <style:style style:name="T8"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9" style:family="text">
      <style:text-properties style:font-name="Times New Roman" fo:font-size="10.5pt" fo:font-weight="bold" officeooo:rsid="000f245b"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style:font-size-asian="10.5pt" style:font-name-complex="Times New Roman"/>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style:font-size-asian="10.5pt" style:font-name-complex="Times New Roman" style:font-size-complex="10.5pt" style:font-weight-complex="bold"/>
    </style:style>
    <style:style style:name="T13" style:family="text">
      <style:text-properties style:font-name="Times New Roman" fo:font-size="10.5pt" officeooo:rsid="0019aca2" style:font-size-asian="10.5pt" style:font-name-complex="Times New Roman" style:font-size-complex="10.5pt"/>
    </style:style>
    <style:style style:name="T14" style:family="text">
      <style:text-properties style:font-name="Times New Roman" fo:font-size="10.5pt" officeooo:rsid="00405adf" style:font-size-asian="10.5pt" style:font-name-complex="Times New Roman" style:font-size-complex="10.5pt"/>
    </style:style>
    <style:style style:name="T15" style:family="text">
      <style:text-properties style:font-name="Times New Roman" fo:font-size="10.5pt" officeooo:rsid="00427337" style:font-size-asian="10.5pt" style:font-name-complex="Times New Roman" style:font-size-complex="10.5pt"/>
    </style:style>
    <style:style style:name="T16" style:family="text">
      <style:text-properties style:font-name="Times New Roman" fo:font-size="10.5pt" style:font-size-asian="10.5pt" style:font-name-complex="Times New Roman" style:font-size-complex="10pt"/>
    </style:style>
    <style:style style:name="T17" style:family="text">
      <style:text-properties style:font-name="Times New Roman" fo:font-size="10.5pt" fo:background-color="#ffffff" loext:char-shading-value="0" style:font-size-asian="10.5pt" style:font-name-complex="Times New Roman" style:font-size-complex="10.5pt"/>
    </style:style>
    <style:style style:name="T18" style:family="text">
      <style:text-properties style:font-name="Times New Roman" fo:font-size="10.5pt" fo:font-style="italic" style:font-size-asian="10.5pt" style:font-style-asian="italic" style:font-name-complex="Times New Roman"/>
    </style:style>
    <style:style style:name="T19" style:family="text">
      <style:text-properties style:font-name="Times New Roman" fo:font-size="10.5pt" fo:font-style="italic" style:font-size-asian="10.5pt" style:font-style-asian="italic" style:font-name-complex="Times New Roman" style:font-size-complex="10.5pt"/>
    </style:style>
    <style:style style:name="T20" style:family="text">
      <style:text-properties style:font-name="Times New Roman" fo:font-size="10.5pt" fo:font-style="italic" style:font-size-asian="10.5pt" style:font-style-asian="italic" style:font-name-complex="Times New Roman" style:font-size-complex="10pt"/>
    </style:style>
    <style:style style:name="T21" style:family="text">
      <style:text-properties style:font-name="Times New Roman" fo:font-size="10.5pt" fo:font-style="italic" style:font-size-asian="10.5pt" style:font-style-asian="italic" style:font-name-complex="Times New Roman" style:font-size-complex="10pt" style:font-weight-complex="bold"/>
    </style:style>
    <style:style style:name="T22" style:family="text">
      <style:text-properties style:font-name="Times New Roman" fo:font-size="10.5pt" fo:font-style="italic" fo:font-weight="normal" style:font-size-asian="10.5pt" style:font-style-asian="italic" style:font-weight-asian="normal" style:font-name-complex="Times New Roman" style:font-size-complex="10.5pt" style:font-weight-complex="normal"/>
    </style:style>
    <style:style style:name="T23" style:family="text">
      <style:text-properties style:font-name="Times New Roman" fo:font-size="10.5pt" fo:language="en" fo:country="US" style:font-size-asian="10.5pt" style:font-name-complex="Times New Roman"/>
    </style:style>
    <style:style style:name="T24" style:family="text">
      <style:text-properties style:font-name="Times New Roman" fo:font-size="10.5pt" fo:language="en" fo:country="US" style:font-size-asian="10.5pt" style:font-name-complex="Times New Roman" style:font-size-complex="10.5pt"/>
    </style:style>
    <style:style style:name="T25"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26" style:family="text">
      <style:text-properties style:font-name="Times New Roman" fo:font-size="10.5pt" fo:language="en" fo:country="US" officeooo:rsid="0019aca2" style:font-size-asian="10.5pt" style:language-asian="ru" style:country-asian="RU" style:font-name-complex="Times New Roman" style:font-size-complex="10.5pt" style:language-complex="ar" style:country-complex="SA"/>
    </style:style>
    <style:style style:name="T27" style:family="text">
      <style:text-properties style:font-name="Times New Roman" fo:font-size="10.5pt" fo:language="en" fo:country="US" fo:font-weight="normal" style:font-size-asian="10.5pt" style:font-weight-asian="normal" style:font-name-complex="Times New Roman" style:font-size-complex="10.5pt" style:font-weight-complex="normal"/>
    </style:style>
    <style:style style:name="T28" style:family="text">
      <style:text-properties style:font-name="Times New Roman" fo:font-size="10.5pt" fo:language="en" fo:country="US" fo:font-weight="normal" officeooo:rsid="00450d48" style:letter-kerning="true" fo:background-color="transparent" loext:char-shading-value="0" style:font-size-asian="10.5pt" style:font-weight-asian="normal" style:font-name-complex="Times New Roman" style:font-size-complex="10pt" style:font-weight-complex="normal"/>
    </style:style>
    <style:style style:name="T29" style:family="text">
      <style:text-properties style:font-name="Times New Roman" fo:font-size="10.5pt" style:font-name-asian="Arial" style:font-size-asian="10.5pt" style:font-name-complex="Times New Roman" style:font-size-complex="10.5pt"/>
    </style:style>
    <style:style style:name="T30"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31" style:family="text">
      <style:text-properties style:font-name="Times New Roman" fo:font-size="10.5pt" fo:language="ru" fo:country="RU" officeooo:rsid="0019aca2" style:font-size-asian="10.5pt" style:language-asian="ru" style:country-asian="RU" style:font-name-complex="Times New Roman" style:font-size-complex="10.5pt" style:language-complex="ar" style:country-complex="SA"/>
    </style:style>
    <style:style style:name="T32"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33" style:family="text">
      <style:text-properties style:font-name="Times New Roman" fo:font-size="10.5pt" style:text-underline-style="solid" style:text-underline-width="auto" style:text-underline-color="font-color" officeooo:rsid="0019aca2" style:font-size-asian="10.5pt" style:font-name-complex="Times New Roman" style:font-size-complex="10.5pt"/>
    </style:style>
    <style:style style:name="T34" style:family="text">
      <style:text-properties style:font-name="Times New Roman" fo:font-size="10.5pt" fo:font-weight="normal" style:font-size-asian="10.5pt" style:font-weight-asian="normal" style:font-name-complex="Times New Roman" style:font-size-complex="10.5pt" style:font-weight-complex="normal"/>
    </style:style>
    <style:style style:name="T35" style:family="text">
      <style:text-properties style:font-name="Times New Roman" fo:font-size="10.5pt" fo:background-color="transparent" loext:char-shading-value="0" style:font-size-asian="10.5pt" style:font-name-complex="Times New Roman" style:font-size-complex="10.5pt"/>
    </style:style>
    <style:style style:name="T36" style:family="text">
      <style:text-properties style:font-name="Times New Roman" fo:font-size="10.5pt" officeooo:rsid="0030850d" fo:background-color="transparent" loext:char-shading-value="0" style:font-size-asian="10.5pt" style:font-name-complex="Times New Roman" style:font-size-complex="10.5pt"/>
    </style:style>
    <style:style style:name="T37" style:family="text">
      <style:text-properties style:font-name="Times New Roman" fo:font-size="10.5pt" officeooo:rsid="0031889b" fo:background-color="transparent" loext:char-shading-value="0" style:font-size-asian="10.5pt" style:font-name-complex="Times New Roman" style:font-size-complex="10.5pt"/>
    </style:style>
    <style:style style:name="T38" style:family="text">
      <style:text-properties style:font-name="Times New Roman" fo:font-size="10.5pt" officeooo:rsid="000f245b" fo:background-color="transparent" loext:char-shading-value="0" style:font-size-asian="10.5pt" style:font-name-complex="Times New Roman" style:font-size-complex="10.5pt"/>
    </style:style>
    <style:style style:name="T39" style:family="text">
      <style:text-properties style:font-name="Times New Roman" fo:font-size="10.5pt" officeooo:rsid="003a39dd" fo:background-color="transparent" loext:char-shading-value="0" style:font-size-asian="10.5pt" style:font-name-complex="Times New Roman" style:font-size-complex="10.5pt"/>
    </style:style>
    <style:style style:name="T40" style:family="text">
      <style:text-properties style:font-name="Times New Roman" fo:font-size="10.5pt" officeooo:rsid="0022e525" fo:background-color="transparent" loext:char-shading-value="0" style:font-size-asian="10.5pt" style:font-name-complex="Times New Roman" style:font-size-complex="10.5pt"/>
    </style:style>
    <style:style style:name="T41" style:family="text">
      <style:text-properties style:font-name="Times New Roman" fo:font-size="10.5pt" officeooo:rsid="0024a239" fo:background-color="transparent" loext:char-shading-value="0" style:font-size-asian="10.5pt" style:font-name-complex="Times New Roman" style:font-size-complex="10.5pt"/>
    </style:style>
    <style:style style:name="T42" style:family="text">
      <style:text-properties style:font-name="Times New Roman" fo:font-size="10.5pt" officeooo:rsid="00238f2d" fo:background-color="transparent" loext:char-shading-value="0" style:font-size-asian="10.5pt" style:font-name-complex="Times New Roman" style:font-size-complex="10.5pt"/>
    </style:style>
    <style:style style:name="T43" style:family="text">
      <style:text-properties style:font-name="Times New Roman" fo:font-size="10.5pt" officeooo:rsid="0023d55f" fo:background-color="transparent" loext:char-shading-value="0" style:font-size-asian="10.5pt" style:font-name-complex="Times New Roman" style:font-size-complex="10.5pt"/>
    </style:style>
    <style:style style:name="T44" style:family="text">
      <style:text-properties style:font-name="Times New Roman" fo:font-weight="bold" style:font-weight-asian="bold" style:font-name-complex="Times New Roman"/>
    </style:style>
    <style:style style:name="T45" style:family="text">
      <style:text-properties fo:font-size="10.5pt" style:font-size-asian="10.5pt" style:font-size-complex="10pt"/>
    </style:style>
    <style:style style:name="T46" style:family="text">
      <style:text-properties fo:font-size="10.5pt" style:font-size-asian="10.5pt" style:font-size-complex="10.5pt"/>
    </style:style>
    <style:style style:name="T47" style:family="text">
      <style:text-properties fo:font-size="10.5pt" fo:language="ru" fo:country="RU" style:font-size-asian="10.5pt" style:font-size-complex="10pt"/>
    </style:style>
    <style:style style:name="T48" style:family="text">
      <style:text-properties fo:font-size="10.5pt" fo:language="ru" fo:country="RU" fo:font-style="normal" officeooo:rsid="0000088f" style:font-size-asian="10.5pt" style:font-style-asian="normal" style:font-size-complex="10.5pt" style:font-style-complex="normal"/>
    </style:style>
    <style:style style:name="T49" style:family="text">
      <style:text-properties fo:font-size="10.5pt" fo:language="ru" fo:country="RU" fo:font-style="normal" officeooo:rsid="006508c1" style:font-size-asian="10.5pt" style:font-style-asian="normal" style:font-size-complex="10.5pt" style:font-style-complex="normal"/>
    </style:style>
    <style:style style:name="T50" style:family="text">
      <style:text-properties fo:font-size="10.5pt" fo:font-style="italic" style:font-size-asian="10.5pt" style:font-style-asian="italic" style:font-size-complex="10.5pt"/>
    </style:style>
    <style:style style:name="T51" style:family="text">
      <style:text-properties fo:font-size="10.5pt" fo:font-style="italic" style:font-size-asian="10.5pt" style:font-style-asian="italic" style:font-size-complex="10.5pt" style:font-style-complex="normal"/>
    </style:style>
    <style:style style:name="T52" style:family="text">
      <style:text-properties fo:font-size="10.5pt" fo:font-style="normal" style:font-size-asian="10.5pt" style:font-style-asian="normal" style:font-size-complex="10.5pt" style:font-style-complex="normal"/>
    </style:style>
    <style:style style:name="T53" style:family="text">
      <style:text-properties fo:font-size="10.5pt" fo:font-style="normal" officeooo:rsid="006508c1" style:font-size-asian="10.5pt" style:font-style-asian="normal" style:font-size-complex="10.5pt" style:font-style-complex="normal"/>
    </style:style>
    <style:style style:name="T54" style:family="text">
      <style:text-properties fo:color="#000000" style:font-name="Times New Roman" fo:font-size="10.5pt" style:font-size-asian="10.5pt" style:font-name-complex="Times New Roman" style:font-size-complex="10.5pt"/>
    </style:style>
    <style:style style:name="T55" style:family="text">
      <style:text-properties fo:color="#000000" style:font-name="Times New Roman" fo:font-size="10.5pt" fo:background-color="#ffffff" loext:char-shading-value="0" style:font-size-asian="10.5pt" style:font-name-complex="Times New Roman" style:font-size-complex="10.5pt"/>
    </style:style>
    <style:style style:name="T56" style:family="text">
      <style:text-properties fo:color="#000000" style:font-name="Times New Roman" fo:font-size="10.5pt" fo:font-style="italic" style:font-size-asian="10.5pt" style:font-style-asian="italic" style:font-name-complex="Times New Roman" style:font-size-complex="10.5pt"/>
    </style:style>
    <style:style style:name="T57"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58" style:family="text">
      <style:text-properties fo:color="#000000" style:font-name="Times New Roman" fo:font-size="10.5pt" fo:language="en" fo:country="US" style:font-size-asian="10.5pt" style:font-name-complex="Times New Roman" style:font-size-complex="10.5pt"/>
    </style:style>
    <style:style style:name="T59" style:family="text">
      <style:text-properties fo:color="#000000" style:font-name="Times New Roman" fo:font-size="10.5pt" fo:language="en" fo:country="US"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0" style:family="text">
      <style:text-properties fo:color="#000000" style:font-name="Times New Roman" fo:font-size="10.5pt" fo:language="en" fo:country="US"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1" style:family="text">
      <style:text-properties fo:color="#000000" style:font-name="Times New Roman" fo:font-size="10.5pt" fo:language="en" fo:country="US" fo:font-style="normal" fo:font-weight="normal" officeooo:rsid="00474463"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2" style:family="text">
      <style:text-properties fo:color="#000000" style:font-name="Times New Roman" fo:font-size="10.5pt" fo:language="en" fo:country="US"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63" style:family="text">
      <style:text-properties fo:color="#000000" style:font-name="Times New Roman" fo:font-size="10.5pt" fo:font-weight="bold" style:font-size-asian="10.5pt" style:font-weight-asian="bold" style:font-name-complex="Times New Roman" style:font-size-complex="10.5pt"/>
    </style:style>
    <style:style style:name="T64"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5" style:family="text">
      <style:text-properties fo:color="#000000" style:font-name="Times New Roman" fo:font-size="10.5pt" fo:letter-spacing="-0.002cm" style:font-size-asian="10.5pt" style:font-name-complex="Times New Roman" style:font-size-complex="10.5pt"/>
    </style:style>
    <style:style style:name="T66" style:family="text">
      <style:text-properties fo:color="#000000" style:font-name="Times New Roman" fo:font-size="10.5pt" fo:letter-spacing="-0.002cm" style:letter-kerning="true" style:font-size-asian="10.5pt" style:font-name-complex="Times New Roman"/>
    </style:style>
    <style:style style:name="T67" style:family="text">
      <style:text-properties fo:color="#000000" style:font-name="Times New Roman" fo:font-size="10.5pt" style:text-underline-style="none" style:font-size-asian="10.5pt" style:font-name-complex="Times New Roman"/>
    </style:style>
    <style:style style:name="T68" style:family="text">
      <style:text-properties fo:color="#000000" style:font-name="Times New Roman" fo:font-size="10.5pt" style:text-underline-style="none" style:font-size-asian="10.5pt" style:font-name-complex="Times New Roman" style:font-size-complex="10.5pt"/>
    </style:style>
    <style:style style:name="T69" style:family="text">
      <style:text-properties fo:color="#000000" style:font-name="Times New Roman" fo:font-size="10.5pt" fo:font-weight="normal" fo:background-color="#ffffff" loext:char-shading-value="0" style:font-size-asian="10.5pt" style:font-weight-asian="normal" style:font-name-complex="Times New Roman" style:font-size-complex="10.5pt" style:font-weight-complex="normal"/>
    </style:style>
    <style:style style:name="T70" style:family="text">
      <style:text-properties fo:color="#000000" style:font-name="Times New Roman" fo:font-size="10.5pt" fo:language="ru" fo:country="RU"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1" style:family="text">
      <style:text-properties fo:color="#000000" style:font-name="Times New Roman" fo:font-size="10.5pt" fo:language="ru" fo:country="RU" fo:font-style="normal" fo:font-weight="normal" officeooo:rsid="00325162"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2" style:family="text">
      <style:text-properties fo:color="#000000"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3" style:family="text">
      <style:text-properties fo:color="#000000" style:font-name="Times New Roman" fo:font-size="10.5pt" fo:language="ru" fo:country="RU"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4" style:family="text">
      <style:text-properties fo:color="#000000" style:font-name="Times New Roman" fo:font-size="10.5pt" fo:language="ru" fo:country="RU" fo:font-style="normal" fo:font-weight="normal" officeooo:rsid="0040fec9"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75" style:family="text">
      <style:text-properties fo:color="#000000" style:font-name="Times New Roman" style:text-underline-style="none" style:font-name-complex="Times New Roman"/>
    </style:style>
    <style:style style:name="T76"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77" style:family="text">
      <style:text-properties fo:color="#000000" style:font-name="Times New Roman" fo:font-size="9pt" fo:font-weight="normal" fo:background-color="#ffffff" loext:char-shading-value="0" style:font-size-asian="9pt" style:font-weight-asian="normal" style:font-name-complex="Times New Roman" style:font-size-complex="9pt" style:font-weight-complex="normal"/>
    </style:style>
    <style:style style:name="T78" style:family="text">
      <style:text-properties fo:color="#000000" officeooo:rsid="001e55e5"/>
    </style:style>
    <style:style style:name="T79"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style:font-size-asian="10.5pt" style:font-style-asian="normal" style:font-weight-asian="normal" style:font-name-complex="Times New Roman" style:font-size-complex="10.5pt"/>
    </style:style>
    <style:style style:name="T80" style:family="text">
      <style:text-properties fo:color="#000000" style:text-line-through-style="none" style:text-line-through-type="none" fo:font-size="10.5pt" fo:letter-spacing="-0.002cm" fo:language="en" fo:country="US" fo:font-style="normal" style:text-underline-style="none" fo:font-weight="normal" officeooo:rsid="003d5469" style:letter-kerning="true" style:font-size-asian="10.5pt" style:font-style-asian="normal" style:font-weight-asian="normal" style:font-name-complex="Times New Roman" style:font-size-complex="10.5pt"/>
    </style:style>
    <style:style style:name="T81" style:family="text">
      <style:text-properties fo:color="#000000" style:text-line-through-style="none" style:text-line-through-type="none" fo:font-size="10.5pt" fo:letter-spacing="-0.002cm" fo:font-style="normal" style:text-underline-style="none" fo:font-weight="normal" style:letter-kerning="true" style:font-size-asian="10.5pt" style:font-style-asian="normal" style:font-weight-asian="normal" style:font-name-complex="Times New Roman" style:font-size-complex="10.5pt"/>
    </style:style>
    <style:style style:name="T82" style:family="text">
      <style:text-properties fo:color="#000000" officeooo:rsid="001d2cbd" fo:background-color="transparent" loext:char-shading-value="0"/>
    </style:style>
    <style:style style:name="T83" style:family="text">
      <style:text-properties fo:color="#000000" officeooo:rsid="001e55e5" fo:background-color="transparent" loext:char-shading-value="0"/>
    </style:style>
    <style:style style:name="T84" style:family="text">
      <style:text-properties fo:font-size="11pt" fo:font-weight="normal" officeooo:rsid="001d89f2" style:font-size-asian="11pt" style:font-weight-asian="normal" style:font-size-complex="11pt" style:font-weight-complex="normal"/>
    </style:style>
    <style:style style:name="T85" style:family="text">
      <style:text-properties fo:font-size="11pt" fo:font-weight="normal" officeooo:rsid="0039580d" style:font-size-asian="11pt" style:font-weight-asian="normal" style:font-size-complex="11pt" style:font-weight-complex="normal"/>
    </style:style>
    <style:style style:name="T86" style:family="text">
      <style:text-properties style:text-line-through-style="none" style:text-line-through-type="none" fo:font-style="normal" style:text-underline-style="none" fo:font-weight="normal" style:font-style-asian="normal" style:font-weight-asian="normal"/>
    </style:style>
    <style:style style:name="T87" style:family="text">
      <style:text-properties style:text-line-through-style="none" style:text-line-through-type="none" fo:font-style="normal" style:text-underline-style="none" fo:font-weight="normal" officeooo:rsid="002e0a89" style:font-style-asian="normal" style:font-weight-asian="normal"/>
    </style:style>
    <style:style style:name="T88"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89"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90" style:family="text">
      <style:text-properties style:text-line-through-style="none" style:text-line-through-type="none" style:font-name="Times New Roman" fo:font-size="10.5pt" fo:font-style="normal" style:text-underline-style="none" fo:font-weight="normal" officeooo:rsid="002e0a89" fo:background-color="transparent" loext:char-shading-value="0" style:font-size-asian="10.5pt" style:font-style-asian="normal" style:font-weight-asian="normal" style:font-name-complex="Times New Roman" style:font-size-complex="10.5pt"/>
    </style:style>
    <style:style style:name="T91"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92" style:family="text">
      <style:text-properties officeooo:rsid="002e0a89"/>
    </style:style>
    <style:style style:name="T93" style:family="text">
      <style:text-properties officeooo:rsid="0030850d"/>
    </style:style>
    <style:style style:name="T94" style:family="text">
      <style:text-properties fo:font-weight="normal" officeooo:rsid="0065280d" style:font-weight-asian="normal" style:font-weight-complex="normal"/>
    </style:style>
    <style:style style:name="T95" style:family="text">
      <style:text-properties fo:font-weight="normal" officeooo:rsid="003d5665" style:font-weight-asian="normal" style:font-weight-complex="normal"/>
    </style:style>
    <style:style style:name="T96" style:family="text">
      <style:text-properties fo:font-weight="normal" officeooo:rsid="003eb61a" style:font-weight-asian="normal" style:font-weight-complex="normal"/>
    </style:style>
    <style:style style:name="T97" style:family="text">
      <style:text-properties officeooo:rsid="0030c151"/>
    </style:style>
    <style:style style:name="T98" style:family="text">
      <style:text-properties officeooo:rsid="0032acc7"/>
    </style:style>
    <style:style style:name="T99" style:family="text">
      <style:text-properties fo:background-color="transparent" loext:char-shading-value="0"/>
    </style:style>
    <style:style style:name="T100" style:family="text">
      <style:text-properties officeooo:rsid="0037653b"/>
    </style:style>
    <style:style style:name="T101" style:family="text">
      <style:text-properties style:use-window-font-color="true" style:font-name="Times New Roman" fo:font-size="10.5pt" fo:language="ru" fo:country="RU" fo:font-weight="bold" officeooo:rsid="003f3c5b" style:letter-kerning="true" style:font-name-asian="Times New Roman" style:font-size-asian="10.5pt" style:font-weight-asian="bold" style:font-name-complex="Times New Roman" style:font-size-complex="10.5pt" style:language-complex="ar" style:country-complex="SA"/>
    </style:style>
    <style:style style:name="T102" style:family="text">
      <style:text-properties style:use-window-font-color="true" style:font-name="Times New Roman" fo:font-size="10.5pt" fo:language="ru" fo:country="RU" fo:font-style="normal" fo:font-weight="normal" officeooo:rsid="005926eb"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3" style:family="text">
      <style:text-properties style:use-window-font-color="true"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Основной_20_шрифт_20_абзаца1"><text:span text:style-name="T6">ДОГОВОР КУПЛИ-ПРОДАЖИ (ПОСТАВКИ) ЭЛЕКТРИЧЕСКОЙ ЭНЕРГИИ (МОЩНОСТИ) (для всех ценовых категорий)</text:span></text:span></text:p>
      <text:p text:style-name="P85"><text:span text:style-name="Основной_20_шрифт_20_абзаца1"><text:span text:style-name="T6">№ ___</text:span></text:span></text:p>
      <text:p text:style-name="P86"/>
      <text:p text:style-name="P85"><text:span text:style-name="Основной_20_шрифт_20_абзаца1"><text:span text:style-name="T11">г. Кострома<text:tab/><text:tab/><text:tab/><text:tab/><text:tab/><text:tab/><text:tab/><text:tab/><text:tab/>__ ____________ 20__</text:span></text:span></text:p>
      <text:p text:style-name="P87"/>
      <text:p text:style-name="P99"><text:span text:style-name="Основной_20_шрифт_20_абзаца1"><text:span text:style-name="T101">А</text:span></text:span><text:span text:style-name="Основной_20_шрифт_20_абзаца1"><text:span text:style-name="T6">кционерное общество «Костромская сбытовая компания»</text:span></text:span><text:span text:style-name="Основной_20_шрифт_20_абзаца1"><text:span text:style-name="T11"> (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99"><text:span text:style-name="Основной_20_шрифт_20_абзаца1"><text:span text:style-name="T6">__________________________________</text:span></text:span><text:span text:style-name="Основной_20_шрифт_20_абзаца1"><text:span text:style-name="T11">_,</text:span></text:span><text:span text:style-name="Основной_20_шрифт_20_абзаца1"><text:span text:style-name="T6"> </text:span></text:span><text:span text:style-name="Основной_20_шрифт_20_абзаца1"><text:span text:style-name="T11">именуемое в дальнейшем «Потребитель»,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105"/>
      <text:p text:style-name="P88"><text:span text:style-name="Основной_20_шрифт_20_абзаца1"><text:span text:style-name="T44"><text:tab/></text:span></text:span><text:span text:style-name="Основной_20_шрифт_20_абзаца1"><text:span text:style-name="T6">ТЕРМИНЫ, ИСПОЛЬЗУЕМЫЕ В ДОГОВОРЕ:</text:span></text:span></text:p>
      <text:p text:style-name="P34"><text:span text:style-name="Основной_20_шрифт_20_абзаца1"><text:span text:style-name="T55">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7">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68">положени</text:span></text:span></text:a><text:span text:style-name="T11">й</text:span><text:span text:style-name="Основной_20_шрифт_20_абзаца1"><text:span text:style-name="T1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text:span></text:span></text:a><text:span text:style-name="Основной_20_шрифт_20_абзаца1"><text:span text:style-name="T8"> </text:span></text:span><text:span text:style-name="Основной_20_шрифт_20_абзаца1"><text:span text:style-name="T1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5">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34"><text:span text:style-name="Основной_20_шрифт_20_абзаца1"><text:span text:style-name="T57">Основные положения</text:span></text:span><text:span text:style-name="Основной_20_шрифт_20_абзаца1"><text:span text:style-name="T55">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4"> последующими изменениями и дополнениями.</text:span></text:span></text:p>
      <text:p text:style-name="P34"><text:span text:style-name="Основной_20_шрифт_20_абзаца1"><text:span text:style-name="T56">Правила </text:span></text:span><text:span text:style-name="Основной_20_шрифт_20_абзаца1"><text:span text:style-name="T54">-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5">Правила</text:span></text:span></text:a><text:span text:style-name="Основной_20_шрифт_20_абзаца1"><text:span text:style-name="T8"> </text:span></text:span><text:span text:style-name="Основной_20_шрифт_20_абзаца1"><text:span text:style-name="T55">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33"><text:span text:style-name="Основной_20_шрифт_20_абзаца1"><text:span text:style-name="T57">Гарантирующий поставщик</text:span></text:span><text:span text:style-name="Основной_20_шрифт_20_абзаца1"><text:span text:style-name="T55">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4">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8">III</text:span></text:span><text:span text:style-name="Основной_20_шрифт_20_абзаца1"><text:span text:style-name="T54">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34"><text:span text:style-name="Основной_20_шрифт_20_абзаца1"><text:span text:style-name="T56">Сетевая организация -</text:span></text:span><text:span text:style-name="Основной_20_шрифт_20_абзаца1"><text:span text:style-name="T54">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35"><text:span text:style-name="Основной_20_шрифт_20_абзаца1"><text:span text:style-name="T56">Потребитель</text:span></text:span><text:span text:style-name="Основной_20_шрифт_20_абзаца1"><text:span text:style-name="T54"> ‑ лицо, приобретающее электрическую энергию (мощность) для собственных бытовых и (или) производственных нужд.</text:span></text:span></text:p>
      <text:p text:style-name="P35"><text:span text:style-name="Основной_20_шрифт_20_абзаца1"><text:span text:style-name="T56">Безучётное потребление электроэнергии</text:span></text:span><text:span text:style-name="Основной_20_шрифт_20_абзаца1"><text:span text:style-name="T54"> - потребление электрической энергии с нарушением установленного Договором и </text:span></text:span><text:span text:style-name="Основной_20_шрифт_20_абзаца1"><text:span text:style-name="T55">Основными положениями функционирования розничных рынков электрической энергии; Правилами</text:span></text:span><text:span text:style-name="Основной_20_шрифт_20_абзаца1"><text:span text:style-name="T64"> </text:span></text:span><text:span text:style-name="Основной_20_шрифт_20_абзаца1"><text:span text:style-name="T55">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54">порядка учета электрической энергии со стороны Потреби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 фактическом объеме потребления электрической энергии (мощности).</text:span></text:span></text:p>
      <text:p text:style-name="P35"><text:span text:style-name="Основной_20_шрифт_20_абзаца1"><text:span text:style-name="T56">Точка поставки электрической энергии</text:span></text:span><text:span text:style-name="Основной_20_шрифт_20_абзаца1"><text:span text:style-name="T54"> - </text:span></text:span><text:span text:style-name="T1">место исполнения обязательств по договорам энергоснабжения, купли-продажи (поставки) электрической энергии (мощности), оказания услуг по </text:span><text:soft-page-break/><text:span text:style-name="T1">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1">законодательством</text:span></text:a><text:span text:style-name="T1">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54">. </text:span></text:span></text:p>
      <text:p text:style-name="P33"><text:span text:style-name="Основной_20_шрифт_20_абзаца1"><text:span text:style-name="T56">Измерительный комплекс</text:span></text:span><text:span text:style-name="Основной_20_шрифт_20_абзаца1"><text:span text:style-name="T54">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33"><text:span text:style-name="Основной_20_шрифт_20_абзаца1"><text:span text:style-name="T56">Система учета</text:span></text:span><text:span text:style-name="Основной_20_шрифт_20_абзаца1"><text:span text:style-name="T54"> - совокупность измерительных комплексов, связующих и вычислительных </text:span></text:span><text:span text:style-name="Основной_20_шрифт_20_абзаца1"><text:span text:style-name="T1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text:span text:style-name="T20">АИИСКУЭ</text:span><text:span text:style-name="T16"> - автоматизированная информационно-измерительная система коммерческого учета электрической энергии, </text:span><text:span text:style-name="T10">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67">электросетях</text:span></text:span></text:a><text:span text:style-name="T10">,</text:span><text:span text:style-name="T16"> включающая:</text:span></text:p>
      <text:p text:style-name="P8">- измерительный комплекс (измерительные трансформаторы тока и напряжения, интервальный прибор учета электрической энергии) точек поставки;</text:p>
      <text:p text:style-name="P8">- устройство сбора и передачи данных;</text:p>
      <text:p text:style-name="P8">- каналообразующую аппаратуру;</text:p>
      <text:p text:style-name="P8">- программно-аппаратный комплекс верхнего уровня, выполняющий функции вычисления расчетных величин и хранения архивных данных.</text:p>
      <text:p text:style-name="P6"><text:span text:style-name="T21">Интервальный прибор учета</text:span><text:span text:style-name="T7"> </text:span><text:span text:style-name="T1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34"><text:span text:style-name="T21">Интегральный прибор учета</text:span><text:span text:style-name="T7"> </text:span><text:span text:style-name="T16">- прибор учета, обеспечивающий учет электрической энергии суммарно по состоянию на определенный период времени.</text:span></text:p>
      <text:p text:style-name="P34"><text:span text:style-name="Основной_20_шрифт_20_абзаца1"><text:span text:style-name="T55">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106"/>
      <text:p text:style-name="P99"><text:span text:style-name="Основной_20_шрифт_20_абзаца1"><text:span text:style-name="T63">1. ПРЕДМЕТ ДОГОВОРА</text:span></text:span></text:p>
      <text:p text:style-name="P99"><text:span text:style-name="Основной_20_шрифт_20_абзаца1"><text:span text:style-name="T54">1.1. </text:span></text:span><text:span text:style-name="T11">По договору купли-продажи (поставки) электрической энергии (мощности) Гарантирующий поставщик обязуется осуществлять продажу электрической энергии (мощности), а Потребитель обязуется принимать и оплачивать приобретаемую электрическую энергию (мощность).</text:span></text:p>
      <text:p text:style-name="P99"><text:span text:style-name="Основной_20_шрифт_20_абзаца1"><text:span text:style-name="T54">1.2. Стороны обязуются руководствоваться настоящим Договором, а также действующим законодательством РФ.</text:span></text:span></text:p>
      <text:p text:style-name="P99"><text:span text:style-name="Основной_20_шрифт_20_абзаца1"><text:span text:style-name="T54">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11"><text:span text:style-name="Основной_20_шрифт_20_абзаца1"><text:span text:style-name="T54">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25">1.5. В случае несоответствия существующей (фактической) схемы электроснабжения категории надежности Потребитель обязан в месячный срок обеспечить установку резервного источника и поддерживать такой источник в состоянии готовности к использованию в случае возникновения <text:soft-page-break/>аварийных отключений или введения ограничения потребления электрической энергии. </text:p>
      <text:p text:style-name="P25">В случае невыполнения Потребителем указанного требования Гарантирующий поставщик (сетевая организация) не несет ответственности за нарушение условия о категории надежности по Договору.</text:p>
      <text:p text:style-name="P26"><text:span text:style-name="T65">1.6. В настоящем Договоре не регулируются отношения по передаче электрической энергии Потребителю. Потребитель самостоятельно урегулирует услуги по передаче электрической энергии (мощности) до собственных энергопринимающих устройств (электрических установок) путем заключения соответствующего договора с сетевой организацией, а также, в случаях, установленных законодательством, и отношения по оперативно-диспетчерскому управлению.</text:span><text:span text:style-name="T11"> <text:s text:c="6"/></text:span></text:p>
      <text:p text:style-name="P30">В качестве подтверждения самостоятельного урегулирования Потребителем услуг по передаче электрической энергии, последний обязан предоставить Гарантирующему поставщику копию соответствующего договора.</text:p>
      <text:p text:style-name="P26"><text:span text:style-name="T65">1.7. </text:span><text:span text:style-name="T11">Исполнение обязательств по Договору каждой из сторон не может быть начато ранее начала предоставления Потребителю услуг по передаче электрической энергии.</text:span></text:p>
      <text:p text:style-name="P24"/>
      <text:p text:style-name="P99"><text:span text:style-name="Основной_20_шрифт_20_абзаца1"><text:span text:style-name="T63">2. ОБЯЗАННОСТИ И ПРАВА ГАРАНТИРУЮЩЕГО ПОСТАВЩИКА</text:span></text:span></text:p>
      <text:p text:style-name="P99"><text:span text:style-name="Основной_20_шрифт_20_абзаца1"><text:span text:style-name="T63">2.1. Гарантирующий поставщик обязуется:</text:span></text:span></text:p>
      <text:p text:style-name="P100"><text:span text:style-name="Основной_20_шрифт_20_абзаца1"><text:span text:style-name="T54"><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100"><text:span text:style-name="Основной_20_шрифт_20_абзаца1"><text:span text:style-name="T54"><text:tab/>2.1.2. Осуществлять расчет стоимости электрической энергии согласно выбранной Потребителем ценовой категории.</text:span></text:span></text:p>
      <text:p text:style-name="P100"><text:span text:style-name="Основной_20_шрифт_20_абзаца1"><text:span text:style-name="T54">2.1.3. </text:span></text:span><text:span text:style-name="T65">Принимать от Потребителя заявки о корректировке плановых объемов электрической энергии (мощности) выбравших для расчета пятую или шестую ценовую категорию.</text:span></text:p>
      <text:p text:style-name="P107">2.1.4. Производить расчеты по ценовой категории, указанной в уведомлении об изменении ценовой категории, с 1-го числа месяца, следующего за месяцем, в котором Потребитель направил соответствующее уведомление, но не ранее:</text:p>
      <text:p text:style-name="P107">даты, когда были допущены в эксплуатацию приборы учета, позволяющие измерять объемы потребления электрической энергии по зонам суток (переход ко второй ценовой категории);</text:p>
      <text:p text:style-name="P107">даты, когда были допущены в эксплуатацию приборы учета, позволяющие измерять почасовые объемы потребления электрической энергии (переход к третьей - шестой ценовым категориям).</text:p>
      <text:p text:style-name="P100"><text:span text:style-name="Основной_20_шрифт_20_абзаца1"><text:span text:style-name="T54">2.1.5.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12"><text:span text:style-name="Основной_20_шрифт_20_абзаца1"><text:span text:style-name="T11">2.1.6.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53">2.1.7.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36"><text:span text:style-name="Основной_20_шрифт_20_абзаца1"><text:span text:style-name="T11">2.1.8. Подавать электрическую энергию, качество которой должно соответствовать требованиям законодательства РФ. </text:span></text:span><text:span text:style-name="T11">Качество электрической энергии должно соответствовать </text:span><text:span text:style-name="T1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11">. </text:span><text:span text:style-name="Основной_20_шрифт_20_абзаца1"><text:span text:style-name="T11">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12">№ 3 </text:span></text:span><text:span text:style-name="Основной_20_шрифт_20_абзаца1"><text:span text:style-name="T11">к настоящему Договору.</text:span></text:span></text:p>
      <text:p text:style-name="P36"><text:span text:style-name="Основной_20_шрифт_20_абзаца1"><text:span text:style-name="T11">2.1.9. </text:span></text:span><text:span text:style-name="T11">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53">2.1.10.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54"><text:span text:style-name="T99">2.1.11. </text:span><text:span text:style-name="Основной_20_шрифт_20_абзаца1"><text:span text:style-name="T82">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text:span></text:span><text:span text:style-name="Основной_20_шрифт_20_абзаца1"><text:span text:style-name="T83">устройств Потребителя осуществляется как для энергопринимающих устройств (энергоустановок) третьей категории надежности.</text:span></text:span></text:p>
      <text:p text:style-name="P54"><text:span text:style-name="Основной_20_шрифт_20_абзаца1"><text:span text:style-name="T78"/></text:span></text:p>
      <text:p text:style-name="P34"><text:span text:style-name="Основной_20_шрифт_20_абзаца1"><text:span text:style-name="T6">2.2. Гарантирующий поставщик имеет право:</text:span></text:span></text:p>
      <text:p text:style-name="P37"><text:span text:style-name="Основной_20_шрифт_20_абзаца1"><text:span text:style-name="T11">2.2.1.</text:span></text:span><text:span text:style-name="Основной_20_шрифт_20_абзаца1"><text:span text:style-name="T35"> Беспрепятственного допуска к энергопринимающим устройствам, средствам измер</text:span></text:span><text:span text:style-name="Основной_20_шрифт_20_абзаца1"><text:span text:style-name="T11">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38"><text:soft-page-break/><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38"><text:span text:style-name="Основной_20_шрифт_20_абзаца1"><text:span text:style-name="T11">- контроля установленных режимов потребления электрической энергии (мощности);</text:span></text:span></text:p>
      <text:p text:style-name="P39"><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38"><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48"><text:span text:style-name="Основной_20_шрифт_20_абзаца1"><text:span text:style-name="T35">2.2.2. Вводить ограничение режима потребления электроэнергии в следующих случаях:</text:span></text:span></text:p>
      <text:p text:style-name="P68"><text:span text:style-name="Основной_20_шрифт_20_абзаца1"><text:span text:style-name="T89">а) получение законного требования судебного пристава-исполнителя о введении ограничения режима потребления;</text:span></text:span></text:p>
      <text:p text:style-name="P69">б) нарушение потребителем своих обязательств, выразившееся в следующих действиях:</text:p>
      <text:p text:style-name="P81"><text:span text:style-name="T91">н</text:span><text:span text:style-name="T88">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83">неисполнение или ненадлежащее исполнение потреби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82">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83"><text:span text:style-name="T92">г</text:span>) выявление факта бездоговорного потребления электрической энергии;</text:p>
      <text:p text:style-name="P83"><text:span text:style-name="T92">д</text:span>)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83"><text:span text:style-name="T92">е</text:span>)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84"><text:span text:style-name="T87">ж</text:span><text:span text:style-name="T86">) возникновение (угроза возникновения) аварийных электроэнергетических режимов;</text:span></text:p>
      <text:p text:style-name="P48"><text:span text:style-name="Основной_20_шрифт_20_абзаца1"><text:span text:style-name="T90">з</text:span></text:span><text:span text:style-name="Основной_20_шрифт_20_абзаца1"><text:span text:style-name="T89">)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50">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7"><text:span text:style-name="T11">2.2.4. Направлять Потребителю </text:span><text:span text:style-name="T24">SMS</text:span><text:span text:style-name="T11">-сообщения (</text:span><text:span text:style-name="T24">SMS</text:span><text:span text:style-name="T11"> - аббревиатура от английских слов </text:span><text:span text:style-name="T24">Short</text:span><text:span text:style-name="T11"> </text:span><text:span text:style-name="T24">Message</text:span><text:span text:style-name="T11"> </text:span><text:span text:style-name="T24">Service</text:span><text:span text:style-name="T11"> - сообщение текстового формата, направляемое Потребителю в процессе реализации </text:span><text:span text:style-name="T24">SMS</text:span><text:span text:style-name="T1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p>
      <text:p text:style-name="P43"><text:span text:style-name="Основной_20_шрифт_20_абзаца1"><text:span text:style-name="T70">Уведомление о введении ограничения <text:s/>электрической энергии направляется По</text:span></text:span><text:span text:style-name="Основной_20_шрифт_20_абзаца1"><text:span text:style-name="T74">требителю</text:span></text:span><text:span text:style-name="Основной_20_шрифт_20_абзаца1"><text:span text:style-name="T70"> </text:span></text:span><text:span text:style-name="Основной_20_шрифт_20_абзаца1"><text:span text:style-name="T71">однократно </text:span></text:span><text:span text:style-name="Основной_20_шрифт_20_абзаца1"><text:span text:style-name="T72">посредством направления </text:span></text:span><text:span text:style-name="Основной_20_шрифт_20_абзаца1"><text:span text:style-name="T59">SMS</text:span></text:span><text:span text:style-name="Основной_20_шрифт_20_абзаца1"><text:span text:style-name="T72">-сообщения </text:span></text:span><text:span text:style-name="Основной_20_шрифт_20_абзаца1"><text:span text:style-name="T70">на номер мобильного телефона ____________</text:span></text:span><text:span text:style-name="Основной_20_шрифт_20_абзаца1"><text:span text:style-name="T60"> и</text:span></text:span><text:span text:style-name="Основной_20_шрифт_20_абзаца1"><text:span text:style-name="T61">ли</text:span></text:span><text:span text:style-name="Основной_20_шрифт_20_абзаца1"><text:span text:style-name="T60"> адрес электронной почты <text:s/>___________</text:span></text:span><text:span text:style-name="Основной_20_шрифт_20_абзаца1"><text:span text:style-name="T62">,</text:span></text:span><text:span text:style-name="Основной_20_шрифт_20_абзаца1"><text:span text:style-name="T73"> </text:span></text:span><text:span text:style-name="Основной_20_шрифт_20_абзаца1"><text:span text:style-name="T102">и</text:span></text:span><text:span text:style-name="Основной_20_шрифт_20_абзаца1"><text:span text:style-name="T103"> </text:span></text:span><text:span text:style-name="Основной_20_шрифт_20_абзаца1"><text:span text:style-name="T72">является надлежащим уведомлением Потребителя о сроках введения ограничения поставки электроэнергии.</text:span></text:span></text:p>
      <text:p text:style-name="P65"/>
      <text:p text:style-name="P99"><text:span text:style-name="Основной_20_шрифт_20_абзаца1"><text:span text:style-name="T6">3. ОБЯЗАННОСТИ И ПРАВА ПОТРЕБИТЕЛЯ</text:span></text:span></text:p>
      <text:p text:style-name="P10"><text:span text:style-name="Основной_20_шрифт_20_абзаца1"><text:span text:style-name="T6">3.1. Потребитель обязуется:</text:span></text:span></text:p>
      <text:p text:style-name="P10"><text:span text:style-name="Основной_20_шрифт_20_абзаца1"><text:span text:style-name="T29">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text:span></text:span><text:soft-page-break/><text:span text:style-name="Основной_20_шрифт_20_абзаца1"><text:span text:style-name="T29">соответствии с действующим законодательством РФ.</text:span></text:span></text:p>
      <text:p text:style-name="P10"><text:span text:style-name="Основной_20_шрифт_20_абзаца1"><text:span text:style-name="T29">3.1.2. </text:span></text:span><text:span text:style-name="Основной_20_шрифт_20_абзаца1"><text:span text:style-name="T11">Производить оплату потребляемой электрической энергии (мощности) в порядке, предусмотренном разделом 6 настоящего Договора.</text:span></text:span></text:p>
      <text:p text:style-name="P12"><text:span text:style-name="Основной_20_шрифт_20_абзаца1"><text:span text:style-name="T2">3.1.3. </text:span></text:span><text:span text:style-name="T66">Урегулировать отношения по передаче электрической энергии в отношении энергопринимающих устройств Потребителя в соответствии с Основными положениями и <text:s/></text:span><text:a xlink:type="simple" xlink:href="consultantplus://offline/ref=7B4DE13E81AAAE9A2A730DAC875C6FC5D3A459699697E63C994955E380398E81D8F24125129CA2EFS6S3L" text:style-name="Internet_20_link" text:visited-style-name="Visited_20_Internet_20_Link">Правилами</text:a><text:span text:style-name="T66">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12"><text:span text:style-name="Основной_20_шрифт_20_абзаца1"><text:span text:style-name="T11">3.1.4.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12"><text:span text:style-name="Основной_20_шрифт_20_абзаца1"><text:span text:style-name="T11">3.1.5. </text:span></text:span><text:span text:style-name="Основной_20_шрифт_20_абзаца1"><text:span text:style-name="T35">Обеспечивать беспрепятственный допуск уполномоченных представителей Гарантирующего поставщика и (или) сетевой организации к энергопринимающим устро</text:span></text:span><text:span text:style-name="Основной_20_шрифт_20_абзаца1"><text:span text:style-name="T11">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3"><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13"><text:span text:style-name="Основной_20_шрифт_20_абзаца1"><text:span text:style-name="T11">- контроля установленных режимов потребления электрической энергии (мощности);</text:span></text:span></text:p>
      <text:p text:style-name="P14"><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13"><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13"><text:span text:style-name="Основной_20_шрифт_20_абзаца1"><text:span text:style-name="T1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13"><text:span text:style-name="Основной_20_шрифт_20_абзаца1"><text:span text:style-name="T11">3.1.6. Надлежащим образом обслуживать принадлежащие ему и находящиеся согласно акту разграничения балансовой принадлежности сторон и акту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text:span></text:span></text:p>
      <text:p text:style-name="P71"><text:span text:style-name="Основной_20_шрифт_20_абзаца1"><text:span text:style-name="T1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71"><text:span text:style-name="Основной_20_шрифт_20_абзаца1"><text:span text:style-name="T11">3.1.7.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72">3.1.8.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73"><text:span text:style-name="Основной_20_шрифт_20_абзаца1"><text:span text:style-name="T11">3.1.9.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15"><text:span text:style-name="Основной_20_шрифт_20_абзаца1"><text:span text:style-name="T11">а) в период с 25 по последнее число месяца по интегральным приборам учета;</text:span></text:span></text:p>
      <text:p text:style-name="P16"><text:span text:style-name="Основной_20_шрифт_20_абзаца1"><text:span text:style-name="T11">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text:span></text:span><text:span text:style-name="Основной_20_шрифт_20_абзаца1"><text:span text:style-name="T15">(в случае расчета по 2-6 ценовой категории)</text:span></text:span><text:span text:style-name="Основной_20_шрифт_20_абзаца1"><text:span text:style-name="T11">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15"><text:span text:style-name="Основной_20_шрифт_20_абзаца1"><text:span text:style-name="T1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15"><text:soft-page-break/><text:span text:style-name="Основной_20_шрифт_20_абзаца1"><text:span text:style-name="T11">3.1.10. Планировать <text:s/>потребление электрической энергии (мощности).</text:span></text:span></text:p>
      <text:list xml:id="list1467410482" text:style-name="WW8Num7">
        <text:list-item>
          <text:list>
            <text:list-item>
              <text:list>
                <text:list-item>
                  <text:p text:style-name="P117"><text:span text:style-name="T45">Составить (изменить) и согласовать с сетевой организацией акт согласования технологической и (или) аварийной брони, а также передать Гарантирующему Поставщику копию акта согласования технологической и (или) аварийной брони не позднее 5 дней со дня согласования с сетевой организацией, в случае если ограничение режима потребления электрической энергии (мощности)</text:span><text:span text:style-name="T47"> </text:span><text:span text:style-name="T45">может привести к</text:span><text:span text:style-name="T47"> возникновению угрозы жизни и здоровью людей</text:span><text:span text:style-name="T45">, </text:span><text:span text:style-name="T47">экологической безопасности и (или) безопасности государства, к необратимому нарушению непрерывных технологических процессов, </text:span><text:span text:style-name="T45">при отсутствии <text:s/>акта согласования технологической и (или) аварийной брони на дату подачи заявления о заключении </text:span><text:span text:style-name="T47">настоящего </text:span><text:span text:style-name="T45">Договора или при возникновении после заключения </text:span><text:span text:style-name="T47">настоящего </text:span><text:span text:style-name="T45">Договора</text:span><text:span text:style-name="T47"> </text:span><text:span text:style-name="T45">оснований для изменения ранее составленного акта</text:span><text:span text:style-name="T47">.</text:span></text:p>
                </text:list-item>
              </text:list>
            </text:list-item>
          </text:list>
        </text:list-item>
      </text:list>
      <text:p text:style-name="P15"><text:span text:style-name="Основной_20_шрифт_20_абзаца1"><text:span text:style-name="T11">3.1.12. Принимать участие в разработке графиков прекращения (ограничения) поставки энергии.</text:span></text:span></text:p>
      <text:p text:style-name="P15"><text:span text:style-name="Основной_20_шрифт_20_абзаца1"><text:span text:style-name="T11">3.1.13.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12"><text:span text:style-name="Основной_20_шрифт_20_абзаца1"><text:span text:style-name="T11">3.1.14.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12"><text:span text:style-name="Основной_20_шрифт_20_абзаца1"><text:span text:style-name="T11">3.1.15.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12"><text:span text:style-name="Основной_20_шрифт_20_абзаца1"><text:span text:style-name="T11">- увеличения мощности токоприемников выше разрешенной;</text:span></text:span></text:p>
      <text:p text:style-name="P17"><text:span text:style-name="Основной_20_шрифт_20_абзаца1"><text:span text:style-name="T11">- планируемых изменений профиля производства, связанных с изменением присоединенной мощности;</text:span></text:span></text:p>
      <text:p text:style-name="P17"><text:span text:style-name="Основной_20_шрифт_20_абзаца1"><text:span text:style-name="T11">- реорганизации;</text:span></text:span></text:p>
      <text:p text:style-name="P17"><text:span text:style-name="Основной_20_шрифт_20_абзаца1"><text:span text:style-name="T11">- планируемых изменений схемы электроснабжения и организации учета электроэнергии;</text:span></text:span></text:p>
      <text:p text:style-name="P17"><text:span text:style-name="Основной_20_шрифт_20_абзаца1"><text:span text:style-name="T11">- подключения новых объектов;</text:span></text:span></text:p>
      <text:p text:style-name="P17"><text:span text:style-name="Основной_20_шрифт_20_абзаца1"><text:span text:style-name="T11">- в случае досрочного расторжения Договора по инициативе Потребителя.</text:span></text:span></text:p>
      <text:p text:style-name="P17"><text:span text:style-name="Основной_20_шрифт_20_абзаца1"><text:span text:style-name="T11">3.1.16. Уведомлять Гарантирующего поставщика и (или) сетевую организацию:</text:span></text:span></text:p>
      <text:p text:style-name="P17"><text:span text:style-name="Основной_20_шрифт_20_абзаца1"><text:span text:style-name="T1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17"><text:span text:style-name="Основной_20_шрифт_20_абзаца1"><text:span text:style-name="T1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17"><text:span text:style-name="Основной_20_шрифт_20_абзаца1"><text:span text:style-name="T1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17"><text:span text:style-name="Основной_20_шрифт_20_абзаца1"><text:span text:style-name="T11">3.1.17.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12"><text:span text:style-name="Основной_20_шрифт_20_абзаца1"><text:span text:style-name="T11">3.1.18.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2"><text:span text:style-name="Основной_20_шрифт_20_абзаца1"><text:span text:style-name="T12">3.1.19. 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text:span></text:span><text:soft-page-break/><text:span text:style-name="Основной_20_шрифт_20_абзаца1"><text:span text:style-name="T12">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74"><text:span text:style-name="Основной_20_шрифт_20_абзаца1"><text:span text:style-name="T11">3.1.20. Сообщать об утрате прав на энергопринимающее устройство и иное необходимое оборудование. </text:span></text:span><text:span text:style-name="T1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p>
      <text:p text:style-name="P75">3.1.21.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77">3.1.<text:span text:style-name="T93">22</text:span>. В<text:span text:style-name="T98">в</text:span>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p>
      <text:p text:style-name="P76"/>
      <text:p text:style-name="P18"><text:span text:style-name="Основной_20_шрифт_20_абзаца1"><text:span text:style-name="T6">3.2. Потребитель имеет право:</text:span></text:span></text:p>
      <text:p text:style-name="P19"><text:span text:style-name="Основной_20_шрифт_20_абзаца1"><text:span text:style-name="T1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6">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12"><text:span text:style-name="Основной_20_шрифт_20_абзаца1"><text:span text:style-name="T11">3.2.2. Исполнять обязательства по оплате электроэнергии (мощности) ранее сроков, предусмотренных настоящим Договором.</text:span></text:span></text:p>
      <text:p text:style-name="P79">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78">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78">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20"><text:span text:style-name="Основной_20_шрифт_20_абзаца1"><text:span text:style-name="T11">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20"><text:span text:style-name="Основной_20_шрифт_20_абзаца1"><text:span text:style-name="T11">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20"><text:span text:style-name="Основной_20_шрифт_20_абзаца1"><text:span text:style-name="T11">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74"><text:span text:style-name="T11">3.2.9. Для получения от Гарантирующего поставщика </text:span><text:span text:style-name="T24">SMS</text:span><text:span text:style-name="T11">-сообщений с уведомлениями в соответствии с пунктом 2.2.4. настоящего Договора Потребитель предоставляет номер телефона _____________________.</text:span></text:p>
      <text:p text:style-name="P74"><text:span text:style-name="T11">В случае утраты </text:span><text:span text:style-name="T24">SIM</text:span><text:span text:style-name="T11">-карты либо при изменении номера телефона, Потребитель обязуется сообщить об этом письменно Гарантирующему поставщику не позднее 3 рабочих дней. При получении от Потребителя заявления об утрате </text:span><text:span text:style-name="T24">SIM</text:span><text:span text:style-name="T11">-карты Гарантирующий поставщик производит блокировку </text:span><text:span text:style-name="T24">SMS</text:span><text:span text:style-name="T11">-сервиса.</text:span></text:p>
      <text:p text:style-name="P74"><text:span text:style-name="T11">В случае неисполнения Потребителем указанного обязательства, </text:span><text:span text:style-name="T24">SMS</text:span><text:span text:style-name="T11">-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20"><text:span text:style-name="T10">3.2.10. Потребитель соглашается на передачу </text:span><text:span text:style-name="T23">SMS</text:span><text:span text:style-name="T10">-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20"><text:soft-page-break/><text:span text:style-name="T10">3.2.11. </text:span><text:span text:style-name="T11">С даты утраты Гарантирующим поставщиком его статуса перейти на обслуживание:</text:span></text:p>
      <text:p text:style-name="P9">- к организации, которой присвоен статус Гарантирующего поставщика;</text:p>
      <text:p text:style-name="P9">-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70"/>
      <text:p text:style-name="P109"><text:span text:style-name="Основной_20_шрифт_20_абзаца1"><text:span text:style-name="T6">4. ОПРЕДЕЛЕНИЕ ОБЪЕМА ЭЛЕКТРИЧЕСКОЙ ЭНЕРГИИ И РАСЧЕТ СТОИМОСТИ</text:span></text:span></text:p>
      <text:p text:style-name="P34"><text:span text:style-name="Основной_20_шрифт_20_абзаца1"><text:span text:style-name="T1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34"><text:span text:style-name="Основной_20_шрифт_20_абзаца1"><text:span text:style-name="T11">4.2. 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34"><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47"><text:span text:style-name="Основной_20_шрифт_20_абзаца1"><text:span text:style-name="T13">4.3.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26">odo</text:span></text:span></text:a><text:a xlink:type="simple" xlink:href="mailto:odo@k-sc.ru" text:style-name="Internet_20_link" text:visited-style-name="Visited_20_Internet_20_Link"><text:span text:style-name="Internet_20_link"><text:span text:style-name="T31">@</text:span></text:span></text:a><text:a xlink:type="simple" xlink:href="mailto:odo@k-sc.ru" text:style-name="Internet_20_link" text:visited-style-name="Visited_20_Internet_20_Link"><text:span text:style-name="Internet_20_link"><text:span text:style-name="T26">k</text:span></text:span></text:a><text:a xlink:type="simple" xlink:href="mailto:odo@k-sc.ru" text:style-name="Internet_20_link" text:visited-style-name="Visited_20_Internet_20_Link"><text:span text:style-name="Internet_20_link"><text:span text:style-name="T31">-</text:span></text:span></text:a><text:a xlink:type="simple" xlink:href="mailto:odo@k-sc.ru" text:style-name="Internet_20_link" text:visited-style-name="Visited_20_Internet_20_Link"><text:span text:style-name="Internet_20_link"><text:span text:style-name="T26">sc</text:span></text:span></text:a><text:a xlink:type="simple" xlink:href="mailto:odo@k-sc.ru" text:style-name="Internet_20_link" text:visited-style-name="Visited_20_Internet_20_Link"><text:span text:style-name="Internet_20_link"><text:span text:style-name="T31">.</text:span></text:span></text:a><text:a xlink:type="simple" xlink:href="mailto:odo@k-sc.ru" text:style-name="Internet_20_link" text:visited-style-name="Visited_20_Internet_20_Link"><text:span text:style-name="Internet_20_link"><text:span text:style-name="T26">ru</text:span></text:span></text:a><text:span text:style-name="Основной_20_шрифт_20_абзаца1"><text:span text:style-name="T33">.</text:span></text:span></text:p>
      <text:p text:style-name="P47"><text:span text:style-name="Основной_20_шрифт_20_абзаца1"><text:span text:style-name="T11">4.</text:span></text:span><text:span text:style-name="Основной_20_шрифт_20_абзаца1"><text:span text:style-name="T13">4</text:span></text:span><text:span text:style-name="Основной_20_шрифт_20_абзаца1"><text:span text:style-name="T11">. </text:span></text:span><text:span text:style-name="Основной_20_шрифт_20_абзаца1"><text:span text:style-name="T2">Потребитель, выбравший для расчетов с Гарантирующему поставщиком пятую или шестую ценовые категории, обязан оплачивать стоимость электрической энергии в суммарном за расчетный период объеме превышений фактических почасовых объемов покупки электрической энергии над соответствующими плановыми почасовыми объемами потребления электрической энергии, о которых сообщил Потребитель, и в объеме превышений плановых почасовых объемов потребления электрической энергии над соответствующими фактическими почасовыми объемами покупки электрической энергии в случаях и в порядке, которые установлены Основными положениями.</text:span></text:span></text:p>
      <text:p text:style-name="P34"><text:span text:style-name="Основной_20_шрифт_20_абзаца1"><text:span text:style-name="T11">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треби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25">odo</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5">k</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5">sc</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5">ru</text:span></text:span></text:a><text:span text:style-name="Основной_20_шрифт_20_абзаца1"><text:span text:style-name="T32">,</text:span></text:span><text:span text:style-name="Основной_20_шрифт_20_абзаца1"><text:span text:style-name="T11"> данные о фактической мощности и/или расчет фактической мощности (по точкам поставки Потребителя, по которым расчеты за электрическую энергию (мощность) и оказанные услуги осуществляются Потреби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34"><text:span text:style-name="Основной_20_шрифт_20_абзаца1"><text:span text:style-name="T11">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34"><text:span text:style-name="Основной_20_шрифт_20_абзаца1"><text:span text:style-name="T11">4.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34"><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34"><text:span text:style-name="Основной_20_шрифт_20_абзаца1"><text:span text:style-name="T11">По точкам поставки Потреби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text:span></text:span><text:soft-page-break/><text:span text:style-name="Основной_20_шрифт_20_абзаца1"><text:span text:style-name="T11">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34"><text:span text:style-name="Основной_20_шрифт_20_абзаца1"><text:span text:style-name="T1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34"><text:span text:style-name="Основной_20_шрифт_20_абзаца1"><text:span text:style-name="T1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34"><text:span text:style-name="Основной_20_шрифт_20_абзаца1"><text:span text:style-name="T1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34"><text:span text:style-name="Основной_20_шрифт_20_абзаца1"><text:span text:style-name="T11">4.8.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80"><text:span text:style-name="Основной_20_шрифт_20_абзаца1"><text:span text:style-name="T1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34"><text:span text:style-name="Основной_20_шрифт_20_абзаца1"><text:span text:style-name="T11">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34"><text:span text:style-name="Основной_20_шрифт_20_абзаца1"><text:span text:style-name="T11">для 3-го и последующих расчетных периодов подряд - с применением расчетных способов, предусмотренных Основными положениями.</text:span></text:span></text:p>
      <text:p text:style-name="P34"><text:span text:style-name="T11">4.9. <text:s/></text:span><text:span text:style-name="Основной_20_шрифт_20_абзаца1"><text:span text:style-name="T1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34"><text:span text:style-name="Основной_20_шрифт_20_абзаца1"><text:span text:style-name="T11">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34"><text:span text:style-name="Основной_20_шрифт_20_абзаца1"><text:span text:style-name="T11">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text:span><text:span text:style-name="T3">м</text:span><text:span text:style-name="T2">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57">Расчет объема потребления электрической энергии Потреби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57">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57">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57">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57">г) нарушение (повреждение), подделка, отсутствие ранее установленных пломб и (или) знаков <text:soft-page-break/>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57">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57">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57">ж) несоблюдение установленных договором сроков извещения об утрате (неисправности) прибора учета (системы учета);</text:p>
      <text:p text:style-name="P108">з) иные действия и (или бездействия) повлекшие к искажению данных об объеме потребления электрической энергии (мощности).</text:p>
      <text:p text:style-name="P56"/>
      <text:p text:style-name="P40"><text:span text:style-name="Основной_20_шрифт_20_абзаца1"><text:span text:style-name="T6">5. ПОРЯДОК УЧЕТА И <text:s/>КОНТРОЛЬ <text:s/>ПОСТАВКИ ЭЛЕКТРИЧЕСКОЙ ЭНЕРГИИ</text:span></text:span></text:p>
      <text:p text:style-name="P34"><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67">При наличии АИИСКУЭ у Потребителя и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34"><text:span text:style-name="Основной_20_шрифт_20_абзаца1"><text:span text:style-name="T2">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требителя.</text:span></text:span></text:p>
      <text:p text:style-name="P34"><text:span text:style-name="Основной_20_шрифт_20_абзаца1"><text:span text:style-name="T11">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34"><text:span text:style-name="Основной_20_шрифт_20_абзаца1"><text:span text:style-name="T2">5.3. Потреби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text:span></text:span><text:span text:style-name="Основной_20_шрифт_20_абзаца1"><text:span text:style-name="T11">,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его энергопринимающие <text:s/>устройства.</text:span></text:span></text:p>
      <text:p text:style-name="P34"><text:span text:style-name="Основной_20_шрифт_20_абзаца1"><text:span text:style-name="T11">5.4. Потреби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34"><text:span text:style-name="Основной_20_шрифт_20_абзаца1"><text:span text:style-name="T11">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34"><text:span text:style-name="Основной_20_шрифт_20_абзаца1"><text:span text:style-name="T11">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34"><text:span text:style-name="Основной_20_шрифт_20_абзаца1"><text:span text:style-name="T11">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34"><text:span text:style-name="Основной_20_шрифт_20_абзаца1"><text:span text:style-name="T11">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text:span></text:span><text:soft-page-break/><text:span text:style-name="Основной_20_шрифт_20_абзаца1"><text:span text:style-name="T11">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34"><text:span text:style-name="Основной_20_шрифт_20_абзаца1"><text:span text:style-name="T11">5.4.4. Процедура допуска прибора учета в эксплуатацию заканчивается составлением акта допуска прибора учета в эксплуатацию.</text:span></text:span></text:p>
      <text:p text:style-name="P34"><text:span text:style-name="Основной_20_шрифт_20_абзаца1"><text:span text:style-name="T1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34"><text:span text:style-name="Основной_20_шрифт_20_абзаца1"><text:span text:style-name="T11">Обязанность по оформлению паспорта-протокола измерительного комплекса лежит на Потребителе.</text:span></text:span></text:p>
      <text:p text:style-name="P34"><text:span text:style-name="Основной_20_шрифт_20_абзаца1"><text:span text:style-name="T11">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34"><text:span text:style-name="Основной_20_шрифт_20_абзаца1"><text:span text:style-name="T11">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4"><text:span text:style-name="Основной_20_шрифт_20_абзаца1"><text:span text:style-name="T11">5.4.7. В случае намерения Потреби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4"><text:span text:style-name="Основной_20_шрифт_20_абзаца1"><text:span text:style-name="T11">5.5.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40"><text:span text:style-name="Основной_20_шрифт_20_абзаца1"><text:span text:style-name="T11">5.6. </text:span></text:span><text:span text:style-name="T1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34"><text:span text:style-name="Основной_20_шрифт_20_абзаца1"><text:span text:style-name="T1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34"><text:span text:style-name="Основной_20_шрифт_20_абзаца1"><text:span text:style-name="T1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41"><text:span text:style-name="Основной_20_шрифт_20_абзаца1"><text:span text:style-name="T11">а) при установке средств учета после границы - на Потребителя;</text:span></text:span></text:p>
      <text:p text:style-name="P34"><text:span text:style-name="Основной_20_шрифт_20_абзаца1"><text:span text:style-name="T11">б) при установке средств учета до границы - на сетевую организацию.</text:span></text:span></text:p>
      <text:p text:style-name="P41"><text:span text:style-name="Основной_20_шрифт_20_абзаца1"><text:span text:style-name="T11">5.7. При выявлении случаев безучетного потребления в порядке, установленном Основными положениями, составляется акт о безучётном пользовании электроэнергией,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27"/>
      <text:p text:style-name="P42"><text:span text:style-name="Основной_20_шрифт_20_абзаца1"><text:span text:style-name="T6">6. РАСЧЕТЫ ЗА ПОЛЬЗОВАНИЕ ЭЛЕКТРИЧЕСКОЙ ЭНЕРГИЕЙ</text:span></text:span></text:p>
      <text:p text:style-name="P51"><text:soft-page-break/>6.1. Расчетный период за электроэнергию (мощность) и оказанные услуги принимается один календарный месяц. </text:p>
      <text:p text:style-name="P102"><text:span text:style-name="Основной_20_шрифт_20_абзаца1"><text:span text:style-name="T2">6.2. Оплата по настоящему Договору производится Потреби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103"><text:span text:style-name="Основной_20_шрифт_20_абзаца1"><text:span text:style-name="T2">6.3. </text:span></text:span><text:span text:style-name="T66">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span></text:p>
      <text:list xml:id="list3516597788" text:style-name="WW8Num5">
        <text:list-item>
          <text:list>
            <text:list-item>
              <text:p text:style-name="P116">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list-item>
          </text:list>
        </text:list-item>
      </text:list>
      <text:p text:style-name="P28">6.5.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расчетный период для соответствующей ценовой категории.</text:p>
      <text:p text:style-name="P99"><text:span text:style-name="Основной_20_шрифт_20_абзаца1"><text:span text:style-name="T11">6.6. Оплата электрической энергии (мощности) и оказанных услуг производится Потребителем в следующие сроки:</text:span></text:span></text:p>
      <text:p text:style-name="P99"><text:span text:style-name="Основной_20_шрифт_20_абзаца1"><text:span text:style-name="T1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99"><text:span text:style-name="Основной_20_шрифт_20_абзаца1"><text:span text:style-name="T1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104"><text:span text:style-name="Основной_20_шрифт_20_абзаца1"><text:span text:style-name="T38">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9"> </text:span></text:span><text:span text:style-name="Основной_20_шрифт_20_абзаца1"><text:span text:style-name="T3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39">и (или) счета</text:span></text:span><text:span text:style-name="Основной_20_шрифт_20_абзаца1"><text:span text:style-name="T38">, который </text:span></text:span><text:span text:style-name="Основной_20_шрифт_20_абзаца1"><text:span text:style-name="T40">выставляется в электронной форме <text:s/></text:span></text:span><text:span text:style-name="Основной_20_шрифт_20_абзаца1"><text:span text:style-name="T41">в соответствии с установленными форматами и порядком </text:span></text:span><text:span text:style-name="Основной_20_шрифт_20_абзаца1"><text:span text:style-name="T42">по телекоммуникационным каналам связи</text:span></text:span><text:span text:style-name="Основной_20_шрифт_20_абзаца1"><text:span text:style-name="T40"> </text:span></text:span><text:span text:style-name="Основной_20_шрифт_20_абзаца1"><text:span text:style-name="T43">через соответствующего оператора электронного документооборота </text:span></text:span><text:span text:style-name="Основной_20_шрифт_20_абзаца1"><text:span text:style-name="T39">или по электронной почте</text:span></text:span><text:span text:style-name="Основной_20_шрифт_20_абзаца1"><text:span text:style-name="T40">. </text:span></text:span></text:p>
      <text:p text:style-name="P99"><text:span text:style-name="Основной_20_шрифт_20_абзаца1"><text:span text:style-name="T11">6.7. </text:span></text:span><text:span text:style-name="T1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99"><text:span text:style-name="Основной_20_шрифт_20_абзаца1"><text:span text:style-name="T11">6.8.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99"><text:span text:style-name="Основной_20_шрифт_20_абзаца1"><text:span text:style-name="T1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99"><text:span text:style-name="Основной_20_шрифт_20_абзаца1"><text:span text:style-name="T1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99"><text:span text:style-name="Основной_20_шрифт_20_абзаца1"><text:span text:style-name="T1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101"><text:span text:style-name="Основной_20_шрифт_20_абзаца1"><text:span text:style-name="T11">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101"><text:span text:style-name="Основной_20_шрифт_20_абзаца1"><text:span text:style-name="T2">6.10. </text:span></text:span><text:span text:style-name="T4">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4">ставки</text:span></text:a><text:span text:style-name="T4">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text:span></text:p>
      <text:p text:style-name="P101"><text:span text:style-name="T2">6.11. Обязательства Потребителя по оплате электрической энергии (мощности) и оказанных услуг считаются исполненными</text:span><text:span text:style-name="T11"> при поступлении денежных средств на расчетный счет </text:span><text:soft-page-break/><text:span text:style-name="T11">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3"/>
      <text:p text:style-name="P66">7. Порядок полного и (или) частичного ограничения режима потребления электрической энергии</text:p>
      <text:p text:style-name="P32">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31"><text:span text:style-name="T79">7.</text:span><text:span text:style-name="T80">2</text:span><text:span text:style-name="T79">. </text:span><text:span text:style-name="T81">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p>
      <text:p text:style-name="P29"/>
      <text:p text:style-name="P44"><text:span text:style-name="Основной_20_шрифт_20_абзаца1"><text:span text:style-name="T6">8. ОТВЕТСТВЕННОСТЬ СТОРОН</text:span></text:span></text:p>
      <text:p text:style-name="P62"><text:span text:style-name="T84">8.1. <text:s/>В случае возникновения каких-либо споров и разногласий в процесс</text:span><text:span text:style-name="T85">е</text:span><text:span text:style-name="T84"> исполнения обязательств по настоящему договору стороны обязуются урегулировать их <text:s/>в досудебном </text:span><text:span text:style-name="T85">(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84">Арбитражн</text:span><text:span text:style-name="T85">ый суд</text:span><text:span text:style-name="T84"> Костромской области.</text:span></text:p>
      <text:p text:style-name="P49">8.2. Гарантирующий поставщик не несет ответственности перед Потребителем за недоотпуск электроэнергии (мощности), вызванный:</text:p>
      <text:p text:style-name="P52">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52">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52">в) условиями ограничения режима потребления электрической энергии Потребителем, предусмотренными п. 2.2.2 настоящего Договора;</text:p>
      <text:p text:style-name="P52">г) проведением планового ремонта в сетях сетевой организации.</text:p>
      <text:p text:style-name="P52">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52">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52">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45"><text:span text:style-name="Основной_20_шрифт_20_абзаца1"><text:span text:style-name="T1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41"><text:span text:style-name="Основной_20_шрифт_20_абзаца1"><text:span text:style-name="T1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1"><text:span text:style-name="Основной_20_шрифт_20_абзаца1"><text:span text:style-name="T11">8.6. </text:span></text:span><text:span text:style-name="T1">Потребитель несет ответственность за невыполнение действий по самостоятельному </text:span><text:soft-page-break/><text:span text:style-name="T1">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58">8.7. Потреби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59">8.8.<text:span text:style-name="T100">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60">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23"/>
      <text:p text:style-name="P99"><text:span text:style-name="Основной_20_шрифт_20_абзаца1"><text:span text:style-name="T6">9. СРОК ДЕЙСТВИЯ ДОГОВОРА</text:span></text:span></text:p>
      <text:p text:style-name="P114"><text:span text:style-name="Основной_20_шрифт_20_абзаца1"><text:span text:style-name="T17">9.1. </text:span></text:span><text:span text:style-name="Основной_20_шрифт_20_абзаца1"><text:span text:style-name="T5">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_ 20__, </text:span></text:span><text:span text:style-name="Основной_20_шрифт_20_абзаца1"><text:span text:style-name="T28">но не ранее заключения потребителем договора оказания услуг по передаче электрической энергии в отношении энергопринимающего устройства потребителя, </text:span></text:span><text:span text:style-name="Основной_20_шрифт_20_абзаца1"><text:span text:style-name="T5">до 24 часов 00 минут ___________ 20___ и считается ежегодно продленным на один календарный год на тех же условиях</text:span></text:span><text:span text:style-name="T4">,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8"><text:span text:style-name="Основной_20_шрифт_20_абзаца1"><text:span text:style-name="T11">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1">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46"><text:span text:style-name="Основной_20_шрифт_20_абзаца1"><text:span text:style-name="T11">9.4. Настоящий договор может быть изменен или расторгнут:</text:span></text:span></text:p>
      <text:p text:style-name="P111"><text:span text:style-name="Основной_20_шрифт_20_абзаца1"><text:span text:style-name="T11">- по соглашению сторон;</text:span></text:span></text:p>
      <text:p text:style-name="P112">- по решению суда, в случаях предусмотренных действующим законодательством РФ;</text:p>
      <text:p text:style-name="P112">- в одностороннем порядке, при соблюдении условий предусмотренных действующим законодательством РФ.</text:p>
      <text:p text:style-name="P36"><text:span text:style-name="Основной_20_шрифт_20_абзаца1"><text:span text:style-name="T1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8"><text:span text:style-name="Основной_20_шрифт_20_абзаца1"><text:span text:style-name="T1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1"/>
      <text:p text:style-name="P45"><text:span text:style-name="Основной_20_шрифт_20_абзаца1"><text:span text:style-name="T11"><text:tab/></text:span></text:span><text:span text:style-name="Основной_20_шрифт_20_абзаца1"><text:span text:style-name="T6">10. ОСОБЫЕ УСЛОВИЯ</text:span></text:span></text:p>
      <text:p text:style-name="P42"><text:span text:style-name="T35">10.1.</text:span><text:span text:style-name="Основной_20_шрифт_20_абзаца1"><text:span text:style-name="T35">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42"><text:span text:style-name="Основной_20_шрифт_20_абзаца1"><text:span text:style-name="T35">10.2. </text:span></text:span><text:span text:style-name="T35">Сторона, не исполнившая требования, изложенные в п.п.</text:span><text:span text:style-name="T36"> </text:span><text:span text:style-name="T35">3.1.20., 10.</text:span><text:span text:style-name="T37">1</text:span><text:span text:style-name="T35">. настоящего Договора, несет риск наступления неблагоприятных последствий.</text:span></text:p>
      <text:p text:style-name="P63">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42"><text:span text:style-name="Основной_20_шрифт_20_абзаца1"><text:span text:style-name="T35">10.4. Приложение №3 является неотъемлемой частью настоящего Договора.</text:span></text:span></text:p>
      <text:p text:style-name="P61">10.5. Приложение № 4 исключается.</text:p>
      <text:p text:style-name="P64">10.<text:span text:style-name="T97">6</text:span>. <text:span text:style-name="T94">Уведомление о введении ограничения потребления электрической энергии, а также отмене </text:span><text:soft-page-break/><text:span text:style-name="T94">ограничения потребления электрической энергии направляется Потребителю </text:span><text:span text:style-name="T95">однократно </text:span><text:span text:style-name="T94">на номер мобильного телефона______________________________ <text:s/>и</text:span><text:span text:style-name="T96">ли</text:span><text:span text:style-name="T94"> адрес электронной почты <text:s/>_______________________________________________________.</text:span></text:p>
      <text:p text:style-name="P61"/>
      <text:p text:style-name="P55">11. УСЛОВИЕ ОБ ОДНОСТОРОННЕМ ИЗМЕНЕНИИ ПУБЛИЧНОГО ДОГОВОРА <text:s text:c="2"/>ПРИ ПРИНЯТИИ НОРМАТИВНО-ПРАВОВЫХ АКТОВ</text:p>
      <text:p text:style-name="P34"><text:span text:style-name="Основной_20_шрифт_20_абзаца1"><text:span text:style-name="T1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34"><text:span text:style-name="Основной_20_шрифт_20_абзаца1"><text:span text:style-name="T1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94"/>
      <text:p text:style-name="P110"><text:span text:style-name="Основной_20_шрифт_20_абзаца1"><text:span text:style-name="T6">Приложения к настоящему договору:</text:span></text:span></text:p>
      <text:p text:style-name="P110"><text:span text:style-name="Основной_20_шрифт_20_абзаца1"><text:span text:style-name="T6">Приложение № 3. Технические характеристики присоединения.</text:span></text:span></text:p>
      <text:p text:style-name="P110"><text:span text:style-name="Основной_20_шрифт_20_абзаца1"><text:span text:style-name="T6">Приложение № 4. Акт согласования аварийной и технологической брони электроснабжения предприятия (при наличии такового).</text:span></text:span></text:p>
      <text:p text:style-name="P113"/>
      <text:p text:style-name="P97">12. ЮРИДИЧЕСКИЕ АДРЕСА И БАНКОВСКИЕ РЕКВИЗИТЫ СТОРОН</text:p>
      <text:p text:style-name="P88"><text:span text:style-name="Основной_20_шрифт_20_абзаца1"><text:span text:style-name="T6"/></text:span></text:p>
      <text:p text:style-name="P88"><text:span text:style-name="Основной_20_шрифт_20_абзаца1"><text:span text:style-name="T6">12.1. «Гарантирующий поставщик»</text:span></text:span></text:p>
      <text:p text:style-name="P90"><text:span text:style-name="Основной_20_шрифт_20_абзаца1"><text:span text:style-name="T18">Юридический адрес: <text:s/></text:span></text:span><text:span text:style-name="Основной_20_шрифт_20_абзаца1"><text:span text:style-name="T10">156013 Костромская обл., г. Кострома, проспект Мира, д. 37-39/28..........................</text:span></text:span></text:p>
      <text:p text:style-name="P90"><text:span text:style-name="Основной_20_шрифт_20_абзаца1"><text:span text:style-name="T18">ИНН <text:s/></text:span></text:span><text:span text:style-name="Основной_20_шрифт_20_абзаца1"><text:span text:style-name="T10">4401050567…………</text:span></text:span><text:span text:style-name="Основной_20_шрифт_20_абзаца1"><text:span text:style-name="T18">КПП</text:span></text:span><text:span text:style-name="Основной_20_шрифт_20_абзаца1"><text:span text:style-name="T10"> <text:s/>440101001.....................................................................................................</text:span></text:span></text:p>
      <text:p text:style-name="P90"><text:span text:style-name="Основной_20_шрифт_20_абзаца1"><text:span text:style-name="T18">Почтовый адрес: </text:span></text:span><text:span text:style-name="Основной_20_шрифт_20_абзаца1"><text:span text:style-name="T10">156013 <text:s/>г. Кострома, проспект Мира, д. 37-39/28........…....................................................</text:span></text:span></text:p>
      <text:p text:style-name="P4"><text:span text:style-name="T50">БИК</text:span><text:span text:style-name="T46"> <text:s text:c="2"/></text:span><text:span text:style-name="T52">0445</text:span><text:span text:style-name="T53">25823....................................................................................................................................................</text:span></text:p>
      <text:p text:style-name="P4"><text:span text:style-name="T50">К/счет<text:tab/> </text:span><text:span text:style-name="T52">30101810</text:span><text:span text:style-name="T53">2</text:span><text:span text:style-name="T52">000000008</text:span><text:span text:style-name="T53">23..........................................................................................................................</text:span></text:p>
      <text:p text:style-name="P4"><text:span text:style-name="T50">Р/счет</text:span><text:span text:style-name="T46"> <text:s text:c="2"/></text:span><text:span text:style-name="T52">40702810</text:span><text:span text:style-name="T53">494000001014...........................................................................................................................</text:span></text:p>
      <text:p text:style-name="P4"><text:span text:style-name="T51">Наименование банка:</text:span><text:span text:style-name="T52"> </text:span><text:span text:style-name="T48">Банк ГПБ (АО) </text:span><text:span text:style-name="T49">г. Москва................................................................................................</text:span></text:p>
      <text:p text:style-name="P5"><text:span text:style-name="T50">ОГРН</text:span><text:span text:style-name="T46"> <text:s text:c="2"/>1044408642629..................ОКВЭД 35.14.........ОКПО..41642727.........................................................</text:span></text:p>
      <text:p text:style-name="P90"><text:span text:style-name="Основной_20_шрифт_20_абзаца1"><text:span text:style-name="T18">Телефон</text:span></text:span><text:span text:style-name="Основной_20_шрифт_20_абзаца1"><text:span text:style-name="T10">: 440-123</text:span></text:span><text:span text:style-name="Основной_20_шрифт_20_абзаца1"><text:span text:style-name="T18"> <text:s text:c="3"/>Факс</text:span></text:span><text:span text:style-name="Основной_20_шрифт_20_абзаца1"><text:span text:style-name="T10">: 440-066…………………….......................................................................................</text:span></text:span></text:p>
      <text:p text:style-name="P91"><text:span text:style-name="Основной_20_шрифт_20_абзаца1"><text:span text:style-name="T22">Адрес электронной почты:</text:span></text:span><text:span text:style-name="Основной_20_шрифт_20_абзаца1"><text:span text:style-name="T27">odo</text:span></text:span><text:span text:style-name="Основной_20_шрифт_20_абзаца1"><text:span text:style-name="T34">@</text:span></text:span><text:span text:style-name="Основной_20_шрифт_20_абзаца1"><text:span text:style-name="T27">k</text:span></text:span><text:span text:style-name="Основной_20_шрифт_20_абзаца1"><text:span text:style-name="T34">-</text:span></text:span><text:span text:style-name="Основной_20_шрифт_20_абзаца1"><text:span text:style-name="T27">sc</text:span></text:span><text:span text:style-name="Основной_20_шрифт_20_абзаца1"><text:span text:style-name="T34">.</text:span></text:span><text:span text:style-name="Основной_20_шрифт_20_абзаца1"><text:span text:style-name="T27">ru</text:span></text:span><text:span text:style-name="Основной_20_шрифт_20_абзаца1"><text:span text:style-name="T34">..........................</text:span></text:span><text:span text:style-name="Основной_20_шрифт_20_абзаца1"><text:span text:style-name="T76">.</text:span></text:span><text:a xlink:type="simple" xlink:href="mailto:440115@rek44.ru" text:style-name="Internet_20_link" text:visited-style-name="Visited_20_Internet_20_Link"><text:span text:style-name="Internet_20_link"><text:span text:style-name="T34">440115@</text:span></text:span></text:a><text:a xlink:type="simple" xlink:href="mailto:440115@rek44.ru" text:style-name="Internet_20_link" text:visited-style-name="Visited_20_Internet_20_Link"><text:span text:style-name="Internet_20_link"><text:span text:style-name="T34">rek4</text:span></text:span></text:a><text:a xlink:type="simple" xlink:href="mailto:440115@rek44.ru" text:style-name="Internet_20_link" text:visited-style-name="Visited_20_Internet_20_Link"><text:span text:style-name="Internet_20_link"><text:span text:style-name="T34">4.</text:span></text:span></text:a><text:a xlink:type="simple" xlink:href="mailto:440115@rek44.ru" text:style-name="Internet_20_link" text:visited-style-name="Visited_20_Internet_20_Link"><text:span text:style-name="Internet_20_link"><text:span text:style-name="T34">ru</text:span></text:span></text:a><text:span text:style-name="Основной_20_шрифт_20_абзаца1"><text:span text:style-name="T77">.</text:span></text:span><text:span text:style-name="Основной_20_шрифт_20_абзаца1"><text:span text:style-name="T69">.(ЦО)</text:span></text:span><text:span text:style-name="Основной_20_шрифт_20_абзаца1"><text:span text:style-name="T34">...........................................</text:span></text:span></text:p>
      <text:p text:style-name="P88"><text:span text:style-name="Основной_20_шрифт_20_абзаца1"><text:span text:style-name="T6">12.2. «Потребитель»</text:span></text:span></text:p>
      <text:p text:style-name="P89"><text:span text:style-name="Основной_20_шрифт_20_абзаца1"><text:span text:style-name="T19">Юридический адрес: <text:s/></text:span></text:span><text:span text:style-name="Основной_20_шрифт_20_абзаца1"><text:span text:style-name="T11">……………………………………………………………………………………..........</text:span></text:span></text:p>
      <text:p text:style-name="P89"><text:span text:style-name="Основной_20_шрифт_20_абзаца1"><text:span text:style-name="T19">ИНН <text:s/></text:span></text:span><text:span text:style-name="Основной_20_шрифт_20_абзаца1"><text:span text:style-name="T11">………………………….. <text:s text:c="11"/></text:span></text:span><text:span text:style-name="Основной_20_шрифт_20_абзаца1"><text:span text:style-name="T19">КПП</text:span></text:span><text:span text:style-name="Основной_20_шрифт_20_абзаца1"><text:span text:style-name="T11"> <text:s/>.....................................................................................................</text:span></text:span></text:p>
      <text:p text:style-name="P89"><text:span text:style-name="Основной_20_шрифт_20_абзаца1"><text:span text:style-name="T19">Почтовый адрес: </text:span></text:span><text:span text:style-name="Основной_20_шрифт_20_абзаца1"><text:span text:style-name="T11">………………………………………………………………………………………….........</text:span></text:span></text:p>
      <text:p text:style-name="P92"><text:span text:style-name="Основной_20_шрифт_20_абзаца1"><text:span text:style-name="T19">БИК</text:span></text:span><text:span text:style-name="Основной_20_шрифт_20_абзаца1"><text:span text:style-name="T11"> <text:s/>…………………..........................................................................................................................................</text:span></text:span></text:p>
      <text:p text:style-name="P88"><text:span text:style-name="Основной_20_шрифт_20_абзаца1"><text:span text:style-name="T19">К/счет</text:span></text:span><text:span text:style-name="Основной_20_шрифт_20_абзаца1"><text:span text:style-name="T11">….......................................…………………………………………...…..………....………………........</text:span></text:span></text:p>
      <text:p text:style-name="P88"><text:span text:style-name="Основной_20_шрифт_20_абзаца1"><text:span text:style-name="T19">Р/счет</text:span></text:span><text:span text:style-name="Основной_20_шрифт_20_абзаца1"><text:span text:style-name="T11">….…………................................................................................................................................................</text:span></text:span></text:p>
      <text:p text:style-name="P88"><text:span text:style-name="Основной_20_шрифт_20_абзаца1"><text:span text:style-name="T19">Наименование банка</text:span></text:span><text:span text:style-name="Основной_20_шрифт_20_абзаца1"><text:span text:style-name="T11">…...........................................................................................….....................………..........</text:span></text:span></text:p>
      <text:p text:style-name="P88"><text:span text:style-name="Основной_20_шрифт_20_абзаца1"><text:span text:style-name="T19">ОГРН</text:span></text:span><text:span text:style-name="Основной_20_шрифт_20_абзаца1"><text:span text:style-name="T11">…..............................................................................................…..…...………………................................</text:span></text:span></text:p>
      <text:p text:style-name="P88"><text:span text:style-name="Основной_20_шрифт_20_абзаца1"><text:span text:style-name="T19">Телефон</text:span></text:span><text:span text:style-name="Основной_20_шрифт_20_абзаца1"><text:span text:style-name="T11">:.. …………...............................................................................................................................................</text:span></text:span></text:p>
      <text:p text:style-name="P88"><text:span text:style-name="Основной_20_шрифт_20_абзаца1"><text:span text:style-name="T19">Адрес электронной почты:</text:span></text:span><text:span text:style-name="Основной_20_шрифт_20_абзаца1"><text:span text:style-name="T11">……………..............................................................................................................</text:span></text:span></text:p>
      <text:p text:style-name="P94"/>
      <text:p text:style-name="P94"/>
      <text:p text:style-name="P9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8"><text:span text:style-name="Основной_20_шрифт_20_абзаца1"><text:span text:style-name="T6">Гарантирующий поставщик:</text:span></text:span></text:p>
            <text:p text:style-name="P98"><text:span text:style-name="Основной_20_шрифт_20_абзаца1"><text:span text:style-name="T6"/></text:span></text:p>
            <text:p text:style-name="P96"/>
            <text:p text:style-name="P93"><text:span text:style-name="Основной_20_шрифт_20_абзаца1"><text:span text:style-name="T6">_____________________ </text:span></text:span></text:p>
            <text:p text:style-name="P93"><text:span text:style-name="Основной_20_шрифт_20_абзаца1"><text:span text:style-name="T6">м.п.</text:span></text:span></text:p>
          </table:table-cell>
          <table:table-cell table:style-name="Таблица1.A1" office:value-type="string">
            <text:p text:style-name="P95"/>
          </table:table-cell>
          <table:table-cell table:style-name="Таблица1.A1" office:value-type="string">
            <text:p text:style-name="P98"><text:span text:style-name="Основной_20_шрифт_20_абзаца1"><text:span text:style-name="T6">Потребитель:</text:span></text:span></text:p>
            <text:p text:style-name="P98"><text:span text:style-name="Основной_20_шрифт_20_абзаца1"><text:span text:style-name="T6"/></text:span></text:p>
            <text:p text:style-name="P96"/>
            <text:p text:style-name="P98"><text:span text:style-name="Основной_20_шрифт_20_абзаца1"><text:span text:style-name="T6">____________________ <text:s text:c="86"/></text:span></text:span></text:p>
            <text:p text:style-name="P98"><text:span text:style-name="Основной_20_шрифт_20_абзаца1"><text:span text:style-name="T6">м.п.</text:span></text:span></text:p>
          </table:table-cell>
        </table:table-row>
      </table:table>
      <text:p text:style-name="P2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5</text:page-number></text:p>
      </style:header>
      <loext:header-first>
        <text:p text:style-name="Header_20_left"/>
      </loext:header-first>
      <style:footer>
        <text:p text:style-name="MP2">Гарантирующий поставщик <text:s text:c="84"/>Потребитель</text:p>
        <text:p text:style-name="MP2">___________________________ <text:s text:c="78"/>___________________________</text:p>
      </style:footer>
      <loext:footer-first>
        <text:p text:style-name="MP2">Гарантирующий поставщик <text:s text:c="84"/>Потребитель</text:p>
        <text:p text:style-name="MP2">___________________________ <text:s text:c="78"/>___________________________</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ДОГОВОР КУПЛИ-ПРОДАЖИ (ПОСТАВКИ) ЭЛЕКТРИЧЕСКОЙ ЭНЕРГИИ (МОЩНОСТИ) (для всех ценовых категорий)</dc:title>
    <meta:initial-creator>Ольга</meta:initial-creator>
    <meta:creation-date>2014-02-20T15:54:00</meta:creation-date>
    <dc:date>2025-04-03T07:52:39.660000000</dc:date>
    <meta:print-date>2014-04-04T11:26:55.808000000</meta:print-date>
    <meta:editing-cycles>36</meta:editing-cycles>
    <meta:editing-duration>PT1H8M19S</meta:editing-duration>
    <meta:generator>LibreOffice/6.4.2.2$Windows_X86_64 LibreOffice_project/4e471d8c02c9c90f512f7f9ead8875b57fcb1ec3</meta:generator>
    <meta:document-statistic meta:table-count="1" meta:image-count="0" meta:object-count="0" meta:page-count="15" meta:paragraph-count="278" meta:word-count="7579" meta:character-count="67680" meta:non-whitespace-character-count="59779"/>
  </office:meta>
</office:document-meta>
</file>