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Arial1" svg:font-family="Arial" style:font-family-generic="swiss"/>
    <style:font-face style:name="Mangal1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023cm" fo:margin-left="-0.261cm" table:align="left" style:writing-mode="lr-tb"/>
    </style:style>
    <style:style style:name="Таблица1.A" style:family="table-column">
      <style:table-column-properties style:column-width="4.953cm"/>
    </style:style>
    <style:style style:name="Таблица1.B" style:family="table-column">
      <style:table-column-properties style:column-width="6.301cm"/>
    </style:style>
    <style:style style:name="Таблица1.C" style:family="table-column">
      <style:table-column-properties style:column-width="5.7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Heading_20_1">
      <style:paragraph-properties style:snap-to-layout-grid="false"/>
    </style:style>
    <style:style style:name="P9" style:family="paragraph" style:parent-style-name="Heading_20_1" style:master-page-name="Standard">
      <style:paragraph-properties style:page-number="auto"/>
      <style:text-properties officeooo:paragraph-rsid="00090710"/>
    </style:style>
    <style:style style:name="P10" style:family="paragraph" style:parent-style-name="Standard"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language="en" fo:country="US" style:font-size-asian="14pt"/>
    </style:style>
    <style:style style:name="T3" style:family="text">
      <style:text-properties officeooo:rsid="00090710"/>
    </style:style>
    <style:style style:name="T4" style:family="text">
      <style:text-properties officeooo:rsid="0009bd5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Приложение №1 к договору <text:span text:style-name="T3">энергоснабжения</text:span></text:h>
      <text:h text:style-name="Heading_20_1" text:outline-level="1"><text:span text:style-name="T3">от «___»_____________ <text:s/></text:span>№________<text:span text:style-name="T1">____</text:span></text:h>
      <text:p text:style-name="P5"/>
      <text:p text:style-name="P7">Наименование абонента:________________________________________________________</text:p>
      <text:p text:style-name="P7">_____________________________________________________________________________</text:p>
      <text:p text:style-name="P7">Адрес:_______________________________________________________________________</text:p>
      <text:p text:style-name="P7">Платежные реквизиты: ИНН____________________________________________________</text:p>
      <text:p text:style-name="P7">р/с__________________________________________________________________________</text:p>
      <text:p text:style-name="P7">(лицевой счет:_______________________________)</text:p>
      <text:p text:style-name="Standard"/>
      <text:h text:style-name="Heading_20_1" text:outline-level="1">Объем потребления</text:h>
      <text:p text:style-name="P2">электрической энергии с разбивкой по кварталам на ______ <text:span text:style-name="T4">год</text:span>,</text:p>
      <text:p text:style-name="P4">подлежащий исполнению за счет средств <text:s/>_______________________ бюджет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8" text:outline-level="1">Месяц</text:h>
          </table:table-cell>
          <table:table-cell table:style-name="Таблица1.A1" office:value-type="string">
            <text:p text:style-name="P3">Количество потребления электроэнергии, кВт*ч.</text:p>
          </table:table-cell>
          <table:table-cell table:style-name="Таблица1.C1" office:value-type="string">
            <text:p text:style-name="P3">Стоимость электроэнергии по прогнозным ценам с НДС, руб.</text:p>
          </table:table-cell>
        </table:table-row>
        <table:table-row table:style-name="Таблица1.1">
          <table:table-cell table:style-name="Таблица1.A2" office:value-type="string">
            <text:p text:style-name="P3">январь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февраль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март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Итого за </text:span><text:span text:style-name="T2">I </text:span><text:span text:style-name="T1">квартал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апрель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май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июнь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Итого за </text:span><text:span text:style-name="T2">II </text:span><text:span text:style-name="T1">квартал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июль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август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сентябрь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Итого за </text:span><text:span text:style-name="T2">III</text:span><text:span text:style-name="T1"> квартал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октябрь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ноябрь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декабрь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Итого за </text:span><text:span text:style-name="T2">IV </text:span><text:span text:style-name="T1">квартал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Итого за год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6"/>
          </table:table-cell>
        </table:table-row>
      </table:table>
      <text:p text:style-name="Standard"/>
      <text:p text:style-name="P1"/>
      <text:h text:style-name="Heading_20_2" text:outline-level="2">Гарантирующий поставщик <text:s text:c="31"/>Потребитель</text:h>
      <text:p text:style-name="P1"/>
      <text:p text:style-name="P1"><text:s/>______________/______________ <text:s text:c="20"/>______________/_____________</text:p>
      <text:p text:style-name="P1"/>
      <text:p text:style-name="P1"><text:s/>«___»__________________20__ <text:s text:c="24"/>«___»__________________20__ <text:s text:c="5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Arial1" svg:font-family="Arial" style:font-family-generic="swiss"/>
    <style:font-face style:name="Mangal1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1" fo:font-family="Arial" style:font-family-generic="swiss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0pt" fo:font-style="italic" style:font-size-asian="10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Бланк дополнительного соглашения</dc:title>
    <meta:initial-creator>Румянцева Н.П.</meta:initial-creator>
    <meta:creation-date>2007-04-02T07:56:00</meta:creation-date>
    <dc:date>2024-05-28T10:35:25.361000000</dc:date>
    <meta:print-date>2015-01-29T15:30:00</meta:print-date>
    <meta:editing-cycles>11</meta:editing-cycles>
    <meta:editing-duration>PT44M52S</meta:editing-duration>
    <meta:generator>LibreOffice/6.4.2.2$Windows_X86_64 LibreOffice_project/4e471d8c02c9c90f512f7f9ead8875b57fcb1ec3</meta:generator>
    <meta:document-statistic meta:table-count="1" meta:image-count="0" meta:object-count="0" meta:page-count="1" meta:paragraph-count="34" meta:word-count="87" meta:character-count="1200" meta:non-whitespace-character-count="1010"/>
  </office:meta>
</office:document-meta>
</file>