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98cm" fo:margin-left="-0.252cm" table:align="left" style:writing-mode="lr-tb"/>
    </style:style>
    <style:style style:name="Таблица1.A" style:family="table-column">
      <style:table-column-properties style:column-width="0.87cm"/>
    </style:style>
    <style:style style:name="Таблица1.B" style:family="table-column">
      <style:table-column-properties style:column-width="8.46cm"/>
    </style:style>
    <style:style style:name="Таблица1.C" style:family="table-column">
      <style:table-column-properties style:column-width="7.8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967cm" fo:keep-together="auto"/>
    </style:style>
    <style:style style:name="Таблица1.3" style:family="table-row">
      <style:table-row-properties style:min-row-height="1.395cm" fo:keep-together="auto"/>
    </style:style>
    <style:style style:name="Таблица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fo:keep-together="always"/>
    </style:style>
    <style:style style:name="Таблица1.5" style:family="table-row">
      <style:table-row-properties style:min-row-height="3.253cm" fo:keep-together="always"/>
    </style:style>
    <style:style style:name="Таблица2" style:family="table">
      <style:table-properties style:width="17.505cm" fo:margin-left="-0.252cm" table:align="left" style:writing-mode="lr-tb"/>
    </style:style>
    <style:style style:name="Таблица2.A" style:family="table-column">
      <style:table-column-properties style:column-width="0.87cm"/>
    </style:style>
    <style:style style:name="Таблица2.B" style:family="table-column">
      <style:table-column-properties style:column-width="12.023cm"/>
    </style:style>
    <style:style style:name="Таблица2.C" style:family="table-column">
      <style:table-column-properties style:column-width="4.6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8" style:family="table-row">
      <style:table-row-properties style:min-row-height="0.75cm" fo:keep-together="always"/>
    </style:style>
    <style:style style:name="Таблица2.9" style:family="table-row">
      <style:table-row-properties fo:keep-together="always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9.525cm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officeooo:paragraph-rsid="00487f1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.5pt" style:font-size-asian="10.5pt" style:font-size-complex="12.5pt"/>
    </style:style>
    <style:style style:name="P9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weight="normal" officeooo:rsid="006198c0" officeooo:paragraph-rsid="004d9897" style:font-weight-asian="normal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weight="normal" officeooo:paragraph-rsid="003f1712" style:font-weight-asian="normal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officeooo:rsid="00212d9b" officeooo:paragraph-rsid="0025232b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rsid="00039d3b" officeooo:paragraph-rsid="00487f1d" style:font-size-asian="12pt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end" style:justify-single-word="false"/>
      <style:text-properties officeooo:rsid="004d64db" officeooo:paragraph-rsid="004d64db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officeooo:paragraph-rsid="003f1712"/>
    </style:style>
    <style:style style:name="P19" style:family="paragraph" style:parent-style-name="Standard">
      <style:paragraph-properties style:snap-to-layout-grid="false"/>
      <style:text-properties officeooo:rsid="004d9897" officeooo:paragraph-rsid="004d9897"/>
    </style:style>
    <style:style style:name="P20" style:family="paragraph" style:parent-style-name="Standard">
      <style:text-properties officeooo:paragraph-rsid="0050f756"/>
    </style:style>
    <style:style style:name="P21" style:family="paragraph" style:parent-style-name="Standard">
      <style:paragraph-properties fo:margin-left="7.938cm" fo:margin-right="0cm" fo:text-indent="0cm" style:auto-text-indent="false"/>
    </style:style>
    <style:style style:name="P22" style:family="paragraph" style:parent-style-name="Standard">
      <style:paragraph-properties fo:margin-left="7.938cm" fo:margin-right="0cm" fo:text-indent="0cm" style:auto-text-indent="false">
        <style:tab-stops>
          <style:tab-stop style:position="9.525cm"/>
        </style:tab-stops>
      </style:paragraph-properties>
    </style:style>
    <style:style style:name="P23" style:family="paragraph" style:parent-style-name="Standard">
      <style:paragraph-properties fo:margin-left="7.938cm" fo:margin-right="0cm" fo:text-indent="0cm" style:auto-text-indent="false"/>
      <style:text-properties officeooo:rsid="003566cd"/>
    </style:style>
    <style:style style:name="P24" style:family="paragraph" style:parent-style-name="Standard">
      <style:paragraph-properties fo:margin-left="7.938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9.525cm"/>
        </style:tab-stops>
      </style:paragraph-properties>
    </style:style>
    <style:style style:name="P25" style:family="paragraph" style:parent-style-name="Standard">
      <style:paragraph-properties fo:margin-left="7.938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6" style:family="paragraph" style:parent-style-name="Standard">
      <style:paragraph-properties fo:margin-left="7.938cm" fo:margin-right="0cm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Text_20_body">
      <style:paragraph-properties fo:text-align="justify" style:justify-single-word="false"/>
      <style:text-properties officeooo:rsid="00275720" officeooo:paragraph-rsid="0025232b"/>
    </style:style>
    <style:style style:name="P29" style:family="paragraph" style:parent-style-name="Heading_20_1">
      <style:paragraph-properties fo:text-align="end" style:justify-single-word="false"/>
      <style:text-properties fo:language="en" fo:country="US" fo:font-weight="normal" officeooo:rsid="0044d65d" officeooo:paragraph-rsid="0044d65d" style:font-weight-asian="normal" style:font-weight-complex="normal"/>
    </style:style>
    <style:style style:name="P30" style:family="paragraph" style:parent-style-name="Standard" style:master-page-name="Standard">
      <style:paragraph-properties fo:margin-left="7.938cm" fo:margin-right="0cm" fo:text-indent="0cm" style:auto-text-indent="false" style:page-number="auto"/>
    </style:style>
    <style:style style:name="P31" style:family="paragraph" style:parent-style-name="Standard">
      <style:paragraph-properties fo:margin-left="7.938cm" fo:margin-right="0cm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</style:style>
    <style:style style:name="P32" style:family="paragraph" style:parent-style-name="Standard">
      <style:paragraph-properties fo:margin-left="7.938cm" fo:margin-right="0cm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  <style:text-properties officeooo:rsid="0051c0e8" officeooo:paragraph-rsid="0051c0e8"/>
    </style:style>
    <style:style style:name="P33" style:family="paragraph" style:parent-style-name="Text_20_body" style:list-style-name="L1">
      <style:paragraph-properties fo:margin-left="0cm" fo:margin-right="0cm" fo:text-align="justify" style:justify-single-word="false" fo:text-indent="-0.635cm" style:auto-text-indent="false"/>
      <style:text-properties officeooo:rsid="00212d9b" officeooo:paragraph-rsid="0025232b"/>
    </style:style>
    <style:style style:name="T1" style:family="text">
      <style:text-properties fo:language="en" fo:country="US"/>
    </style:style>
    <style:style style:name="T2" style:family="text">
      <style:text-properties fo:font-size="13pt" style:font-size-asian="13pt"/>
    </style:style>
    <style:style style:name="T3" style:family="text">
      <style:text-properties fo:font-size="8pt" style:font-size-asian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f1712" style:font-weight-asian="normal" style:font-weight-complex="normal"/>
    </style:style>
    <style:style style:name="T9" style:family="text">
      <style:text-properties officeooo:rsid="0030efc7"/>
    </style:style>
    <style:style style:name="T10" style:family="text">
      <style:text-properties officeooo:rsid="00371051"/>
    </style:style>
    <style:style style:name="T11" style:family="text">
      <style:text-properties officeooo:rsid="003f1712"/>
    </style:style>
    <style:style style:name="T12" style:family="text">
      <style:text-properties officeooo:rsid="0067b023"/>
    </style:style>
    <style:style style:name="T13" style:family="text">
      <style:text-properties style:font-name="Times New Roman" fo:font-size="12pt" officeooo:rsid="00039d3b" style:font-size-asian="12pt" style:font-size-complex="12pt"/>
    </style:style>
    <style:style style:name="T14" style:family="text">
      <style:text-properties style:font-name="Times New Roman" fo:font-size="12pt" officeooo:rsid="001beab1" style:font-size-asian="12pt" style:font-size-complex="12pt"/>
    </style:style>
    <style:style style:name="T15" style:family="text">
      <style:text-properties style:use-window-font-color="true" style:font-name="Times New Roman" fo:font-size="12pt" fo:language="ru" fo:country="RU" officeooo:rsid="004d2d4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ru" fo:country="RU" fo:font-style="italic" officeooo:rsid="004f5e0d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/>
    </style:style>
    <style:style style:name="T17" style:family="text">
      <style:text-properties officeooo:rsid="004d64db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officeooo:rsid="0046b82a" style:font-style-asian="italic"/>
    </style:style>
    <style:style style:name="T20" style:family="text">
      <style:text-properties fo:font-style="italic" officeooo:rsid="004f5e0d" style:font-style-asian="italic"/>
    </style:style>
    <style:style style:name="T21" style:family="text">
      <style:text-properties fo:font-style="italic" officeooo:rsid="002dedd3" style:font-style-asian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"><text:s text:c="75"/><text:span text:style-name="T13">Начальнику </text:span><text:span text:style-name="T14">договорного отдела</text:span></text:p>
      <text:p text:style-name="P13"><text:s text:c="75"/>АО «Костромская сбытовая компания» </text:p>
      <text:p text:style-name="P3"><text:span text:style-name="T13"><text:s text:c="74"/></text:span><text:span text:style-name="T15"><text:s/></text:span></text:p>
      <text:p text:style-name="P23">________________________________________</text:p>
      <text:p text:style-name="P24">От (ФИО полностью)______________________ <text:s text:c="62"/></text:p>
      <text:p text:style-name="P24">________________________________________ <text:s text:c="80"/></text:p>
      <text:p text:style-name="P24"/>
      <text:p text:style-name="P24">Место рождения: _________________________ <text:s text:c="49"/></text:p>
      <text:p text:style-name="P24">________________________________________</text:p>
      <text:p text:style-name="P24"/>
      <text:p text:style-name="P1"><text:s text:c="74"/>проживающего по адресу: <text:s/>_________________ <text:s text:c="6"/></text:p>
      <text:p text:style-name="P22">________________________________________________________________________________ <text:s text:c="5"/>________________________________________ </text:p>
      <text:p text:style-name="P25">Паспорт</text:p>
      <text:p text:style-name="P21">выдан</text:p>
      <text:p text:style-name="P26"><text:s/>_______________________________________ <text:s text:c="79"/></text:p>
      <text:p text:style-name="P26">________________________________________</text:p>
      <text:p text:style-name="P32">ИНН/СНИЛС____________________________</text:p>
      <text:p text:style-name="P26">Контактные телефоны:____________________</text:p>
      <text:p text:style-name="P26"/>
      <text:h text:style-name="P29" text:outline-level="1">E-mail___________________________________</text:h>
      <text:h text:style-name="Heading_20_1" text:outline-level="1"/>
      <text:h text:style-name="Heading_20_1" text:outline-level="1">Заявление</text:h>
      <text:p text:style-name="P27">Прошу Вас заключить договор электроснабжения для бытового потребления.</text:p>
      <text:p text:style-name="P27">Для оформления договора сообщаю следующие данны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 пп</text:p>
          </table:table-cell>
          <table:table-cell table:style-name="Таблица1.A1" office:value-type="string">
            <text:p text:style-name="P5">Представляемые данные</text:p>
          </table:table-cell>
          <table:table-cell table:style-name="Таблица1.C1" office:value-type="string">
            <text:p text:style-name="P5">Содержание</text:p>
          </table:table-cell>
        </table:table-row>
        <table:table-row table:style-name="Таблица1.2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Полное наименование и место расположения <text:span text:style-name="T10">объекта</text:span> и его характеристика:</text:p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Порядок оплаты</text:p>
          </table:table-cell>
          <table:table-cell table:style-name="Таблица1.C3" office:value-type="string">
            <text:p text:style-name="P28">Оплату потребленной электрической энергии обязуюсь производить одним из перечисленных способов:</text:p>
            <text:list xml:id="list1348969383" text:style-name="L1">
              <text:list-header>
                <text:p text:style-name="P33">1.получать платежные документы непосредственно в АО «ЕИРКЦ»;</text:p>
                <text:p text:style-name="P33">2.производить оплату через интернет (сайт АО «ЕИРКЦ») посредством распечатывания квитанций <text:span text:style-name="T11">в личном кабинете</text:span>;</text:p>
              </text:list-header>
            </text:list>
            <text:p text:style-name="P12">3.воспользоваться информационно-платежным терминалом для оплаты коммунальных услуг. </text:p>
          </table:table-cell>
        </table:table-row>
        <table:table-row table:style-name="Таблица1.4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Количество и наименование точек присоединения и заявленная <text:span text:style-name="T1">max</text:span> мощность</text:p>
          </table:table-cell>
          <table:table-cell table:style-name="Таблица1.C1" office:value-type="string">
            <text:p text:style-name="P2"/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Перечень приборов учета по точкам присоединения с указанием: </text:p>
            <text:p text:style-name="Standard"><text:s text:c="53"/>Тип счетчика</text:p>
            <text:p text:style-name="P6"><text:s text:c="3"/>Заводской № </text:p>
            <text:p text:style-name="P14"><text:s text:c="55"/>Год поверки</text:p>
            <text:p text:style-name="P15"><text:s text:c="2"/>Класс точности</text:p>
            <text:p text:style-name="P6"><text:s text:c="47"/>Показания <text:span text:style-name="T17">на дату подачи заявления</text:span></text:p>
          </table:table-cell>
          <table:table-cell table:style-name="Таблица1.C1" office:value-type="string">
            <text:p text:style-name="P2"/>
            <text:p text:style-name="Standard"/>
            <text:p text:style-name="Standard">___________________________________</text:p>
            <text:p text:style-name="P16">___________________________________</text:p>
            <text:p text:style-name="P16">___________________________________</text:p>
            <text:p text:style-name="P16">___________________________________</text:p>
            <text:p text:style-name="P16"/>
            <text:p text:style-name="P16">___________________________________</text:p>
          </table:table-cell>
        </table:table-row>
      </table:table>
      <text:p text:style-name="P4"/>
      <text:p text:style-name="P4">К заявлению прилагаются следующие документы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№ пп</text:p>
          </table:table-cell>
          <table:table-cell table:style-name="Таблица2.A1" office:value-type="string">
            <text:p text:style-name="P5">Наименование документов</text:p>
          </table:table-cell>
          <table:table-cell table:style-name="Таблица2.C1" office:value-type="string">
            <text:p text:style-name="P5">Отметка о приеме (замечания)</text:p>
          </table:table-cell>
        </table:table-row>
        <table:table-row table:style-name="Таблица2.1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17"><text:span text:style-name="T7">Копия правоустанавливающего документа</text:span> на объект недвижимости или земельный участок (свидетельство регистрации права собственности на жилые помещения, договор аренды, землеотвод, разрешение на строительство). При долевой собственности – документы на каждого собственника </text:p>
          </table:table-cell>
          <table:table-cell table:style-name="Таблица2.C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Справку о прописанных (Центр регистрации граждан либо администрация сельского поселения)</text:p>
          </table:table-cell>
          <table:table-cell table:style-name="Таблица2.C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9">Копию паспорта <text:span text:style-name="T9">основного квартиросъемщика)</text:span>собственника</text:p>
          </table:table-cell>
          <table:table-cell table:style-name="Таблица2.C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17">Доверенность на право заключения договора основному квартиросъемщику от остальных собственников (при долевой собственности) </text:p>
          </table:table-cell>
          <table:table-cell table:style-name="Таблица2.C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5 </text:p>
          </table:table-cell>
          <table:table-cell table:style-name="Таблица2.A1" office:value-type="string">
            <text:p text:style-name="P2">Копию квитанци<text:span text:style-name="T9">и</text:span> об оплате электроэнергии</text:p>
            <text:p text:style-name="Standard">на дату приобретения жилья.</text:p>
          </table:table-cell>
          <table:table-cell table:style-name="Таблица2.C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11">Акт технологического присоединения <text:span text:style-name="T12">с приложениями, схема однолинейная</text:span></text:p>
            <text:p text:style-name="P18"><text:span text:style-name="T18">Центр обслуживания клиентов филиал </text:span><text:span text:style-name="T19">П</text:span><text:span text:style-name="T18">АО «</text:span><text:span text:style-name="T16">Россети </text:span><text:span text:style-name="T18">Центр» - «Костромаэнерго». </text:span><text:span text:style-name="T21">(</text:span><text:span text:style-name="T18">пр-т Мира, 53, тел. 396-006, </text:span><text:span text:style-name="T20">8-800-220-02-20</text:span><text:span text:style-name="T21">)</text:span><text:span text:style-name="T18">.</text:span></text:p>
          </table:table-cell>
          <table:table-cell table:style-name="Таблица2.C1" office:value-type="string">
            <text:p text:style-name="P2"/>
          </table:table-cell>
        </table:table-row>
        <table:table-row table:style-name="Таблица2.8"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<text:span text:style-name="T7">Акт </text:span><text:span text:style-name="T8">допуска</text:span><text:span text:style-name="T7"> узла учета.</text:span></text:p>
          </table:table-cell>
          <table:table-cell table:style-name="Таблица2.C1" office:value-type="string">
            <text:p text:style-name="P2"/>
          </table:table-cell>
        </table:table-row>
        <table:table-row table:style-name="Таблица2.9">
          <table:table-cell table:style-name="Таблица2.A9" office:value-type="string">
            <text:p text:style-name="P19">8</text:p>
          </table:table-cell>
          <table:table-cell table:style-name="Таблица2.A9" office:value-type="string">
            <text:p text:style-name="P10">Наличие <text:s/><text:span text:style-name="T12">членской книжки (</text:span>«Книги садовода»<text:span text:style-name="T12">) </text:span>для СНТ, <text:span text:style-name="T12">СТ, НСТ</text:span> и т.п.</text:p>
          </table:table-cell>
          <table:table-cell table:style-name="Таблица2.C9" office:value-type="string">
            <text:p text:style-name="P2"/>
          </table:table-cell>
        </table:table-row>
      </table:table>
      <text:p text:style-name="Standard"/>
      <text:p text:style-name="Standard"><text:span text:style-name="T2">________________<text:tab/> <text:s text:c="11"/>__________________ <text:s text:c="11"/></text:span>«_____»______________ 20 <text:s/></text:p>
      <text:p text:style-name="Standard"><text:span text:style-name="T2"><text:s text:c="10"/></text:span><text:span text:style-name="T3">Подпись <text:s text:c="3"/><text:tab/><text:tab/><text:tab/> <text:s text:c="15"/>Фамилия И.О.</text:span></text:p>
      <text:p text:style-name="P7"><text:s text:c="140"/></text:p>
      <text:p text:style-name="P7"/>
      <text:p text:style-name="P20">Инженер-инспектор ___________________ <text:s text:c="27"/>«_____»______________ 20 <text:s/></text:p>
      <text:p text:style-name="Standard"><text:s text:c="98"/></text:p>
      <text:p text:style-name="P8"><text:s text:c="10"/>В соответствии с <text:s/>Федеральным Законом от 27.07.2006 № 152-ФЗ «О персональных данных» я выражаю согласие АО «ЕИРКЦ» и АО «КСК» на осуществление со всеми персональными данными указанными мною в настоящем Заявлении для начисления платы за жилое помещение и коммунальные услуги, а также в предоставленных мной документах, следующих действий: сбор, систематизацию, накопление, хранение, уничтожение (далее — обработка). Обработка персональных данных осуществляется АО «ЕИРКЦ» на бумажном и электронном носителях с использованием автоматизированных систем. Настоящее согласие действует бессрочно. </text:p>
      <text:p text:style-name="P16"><text:s text:c="8"/><text:span text:style-name="T4">Я оставляю за собой право отозвать свое согласие посредством составления соответствующего письменного документа, который может быть направлен мной в адрес АО «ЕИРКЦ» и АО «КСК» по почте заказным письмом с уведомлением о вручении.</text:span></text:p>
      <text:p text:style-name="Standard">«______»________________20 <text:s text:c="49"/>_______________________</text:p>
      <text:p text:style-name="Standard"><text:s text:c="30"/><text:span text:style-name="T6"><text:s text:c="23"/></text:span><text:s text:c="83"/><text:span text:style-name="T5">подпись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Начальнику Центрального  отделения    ОАО «Костромская сбытовая компания»</dc:title>
    <meta:initial-creator>nnm</meta:initial-creator>
    <meta:creation-date>2009-06-03T11:50:00</meta:creation-date>
    <dc:date>2024-09-03T08:17:22.780000000</dc:date>
    <meta:editing-cycles>45</meta:editing-cycles>
    <meta:editing-duration>P1DT5H9M20S</meta:editing-duration>
    <meta:generator>LibreOffice/6.4.2.2$Windows_X86_64 LibreOffice_project/4e471d8c02c9c90f512f7f9ead8875b57fcb1ec3</meta:generator>
    <meta:print-date>2024-05-17T15:39:18.473000000</meta:print-date>
    <meta:document-statistic meta:table-count="2" meta:image-count="0" meta:object-count="0" meta:page-count="2" meta:paragraph-count="76" meta:word-count="381" meta:character-count="4911" meta:non-whitespace-character-count="3316"/>
    <meta:user-defined meta:name="Поле 1"/>
    <meta:user-defined meta:name="Поле 2"/>
    <meta:user-defined meta:name="Поле 3"/>
    <meta:user-defined meta:name="Поле 4"/>
  </office:meta>
</office:document-meta>
</file>