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2" style:family="paragraph" style:parent-style-name="Standard">
      <style:paragraph-properties fo:text-align="center" style:justify-single-word="false">
        <style:tab-stops>
          <style:tab-stop style:position="7.329cm"/>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Обычный1">
      <style:paragraph-properties fo:text-align="center" style:justify-single-word="false"/>
    </style:style>
    <style:style style:name="P6" style:family="paragraph" style:parent-style-name="Обычный1">
      <style:paragraph-properties fo:text-align="justify" style:justify-single-word="false"/>
      <style:text-properties fo:font-size="10.5pt" style:font-size-asian="10.5pt"/>
    </style:style>
    <style:style style:name="P7" style:family="paragraph" style:parent-style-name="Обычный1">
      <style:paragraph-properties fo:text-align="justify" style:justify-single-word="false"/>
    </style:style>
    <style:style style:name="P8" style:family="paragraph" style:parent-style-name="Обычный1">
      <style:paragraph-properties fo:text-align="justify" style:justify-single-word="false">
        <style:tab-stops>
          <style:tab-stop style:position="1cm"/>
        </style:tab-stops>
      </style:paragraph-properties>
    </style:style>
    <style:style style:name="P9" style:family="paragraph" style:parent-style-name="Обычный1">
      <style:paragraph-properties fo:text-align="justify" style:justify-single-word="false">
        <style:tab-stops>
          <style:tab-stop style:position="0cm"/>
        </style:tab-stops>
      </style:paragraph-properties>
    </style:style>
    <style:style style:name="P10" style:family="paragraph" style:parent-style-name="Обычный1">
      <style:paragraph-properties fo:text-align="justify" style:justify-single-word="false">
        <style:tab-stops>
          <style:tab-stop style:position="1.905cm"/>
        </style:tab-stops>
      </style:paragraph-properties>
    </style:style>
    <style:style style:name="P11" style:family="paragraph" style:parent-style-name="Обычный1">
      <style:paragraph-properties>
        <style:tab-stops>
          <style:tab-stop style:position="1.905cm"/>
        </style:tab-stops>
      </style:paragraph-properties>
    </style:style>
    <style:style style:name="P12" style:family="paragraph" style:parent-style-name="Обычный1">
      <style:paragraph-properties fo:text-align="center" style:justify-single-word="false"/>
      <style:text-properties fo:background-color="transparent"/>
    </style:style>
    <style:style style:name="P13"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4"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15"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6"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7"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8" style:family="paragraph" style:parent-style-name="Обычный1">
      <style:paragraph-properties fo:margin-left="0cm" fo:margin-right="0cm" fo:text-align="justify" style:justify-single-word="false" fo:text-indent="1.251cm" style:auto-text-indent="false"/>
    </style:style>
    <style:style style:name="P19"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0"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0ed543"/>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2f1b2f"/>
    </style:style>
    <style:style style:name="P34"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35"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36"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1e1311" fo:background-color="transparent"/>
    </style:style>
    <style:style style:name="P38"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40"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3"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44"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5"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6"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7"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48"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49" style:family="paragraph" style:parent-style-name="Standard">
      <style:paragraph-properties fo:margin-left="0cm" fo:margin-right="0cm" fo:text-align="justify" style:justify-single-word="false" fo:orphans="2" fo:widows="2" fo:text-indent="1.251cm" style:auto-text-indent="false" style:vertical-align="auto"/>
    </style:style>
    <style:style style:name="P50"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1"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2"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fo:background-color="transparent" style:font-size-asian="10.5pt" style:font-name-complex="Times New Roman" style:font-size-complex="10.5pt"/>
    </style:style>
    <style:style style:name="P54"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5"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6" style:family="paragraph" style:parent-style-name="ConsPlusNormal">
      <style:paragraph-properties fo:margin-left="0cm" fo:margin-right="0cm" fo:text-align="justify" style:justify-single-word="false" fo:text-indent="1.251cm" style:auto-text-indent="false"/>
    </style:style>
    <style:style style:name="P57"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58"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60"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1" style:family="paragraph" style:parent-style-name="Обычный1">
      <style:paragraph-properties fo:margin-left="0cm" fo:margin-right="0cm" fo:text-align="justify" style:justify-single-word="false" fo:text-indent="1.249cm" style:auto-text-indent="false"/>
    </style:style>
    <style:style style:name="P62"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3"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4"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65" style:family="paragraph" style:parent-style-name="Обычный1">
      <style:paragraph-properties fo:margin-left="0cm" fo:margin-right="0cm" fo:line-height="100%" fo:text-align="justify" style:justify-single-word="false" fo:text-indent="1.249cm" style:auto-text-indent="false"/>
    </style:style>
    <style:style style:name="P66"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7"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text-properties fo:color="#000000" style:font-name="Times New Roman" fo:font-size="10.5pt" fo:letter-spacing="-0.002cm" fo:background-color="transparent" style:font-size-asian="10.5pt" style:font-name-complex="Times New Roman"/>
    </style:style>
    <style:style style:name="P68" style:family="paragraph" style:parent-style-name="Standard_20__28_user_29_">
      <style:paragraph-properties fo:margin-left="0cm" fo:margin-right="0cm" fo:text-align="justify" style:justify-single-word="false" fo:text-indent="1.27cm" style:auto-text-indent="false"/>
    </style:style>
    <style:style style:name="P69"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70" style:family="paragraph" style:parent-style-name="Обычный1">
      <style:paragraph-properties fo:margin-left="0cm" fo:margin-right="0cm" fo:text-align="justify" style:justify-single-word="false" fo:text-indent="1.27cm" style:auto-text-indent="false"/>
    </style:style>
    <style:style style:name="P71"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72"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3"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4"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5"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76"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77"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17afec"/>
    </style:style>
    <style:style style:name="P78" style:family="paragraph" style:parent-style-name="Обычный1">
      <style:paragraph-properties fo:margin-left="0cm" fo:margin-right="0cm" fo:line-height="100%" fo:text-align="justify" style:justify-single-word="false" fo:text-indent="1.27cm" style:auto-text-indent="false"/>
    </style:style>
    <style:style style:name="P79"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0"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81"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82"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3"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4"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5"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6"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7"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88"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89"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90" style:family="paragraph" style:parent-style-name="ConsPlusNormal">
      <style:paragraph-properties fo:margin-left="0cm" fo:margin-right="0cm" fo:text-align="justify" style:justify-single-word="false" fo:text-indent="0.953cm" style:auto-text-indent="false"/>
    </style:style>
    <style:style style:name="P91" style:family="paragraph" style:parent-style-name="Standard">
      <style:paragraph-properties fo:margin-left="0cm" fo:margin-right="0cm" fo:text-align="justify" style:justify-single-word="false" fo:text-indent="1.3cm" style:auto-text-indent="false"/>
    </style:style>
    <style:style style:name="P92"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3"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4"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95"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96"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97"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style>
    <style:style style:name="P98"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99"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0"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1"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2"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2d83ca"/>
    </style:style>
    <style:style style:name="P103"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4"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5"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06"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07"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08"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P109" style:family="paragraph" style:parent-style-name="Header">
      <style:paragraph-properties fo:text-align="center" style:justify-single-word="false"/>
      <style:text-properties style:font-name="Times New Roman" fo:font-size="10.5pt" style:font-size-asian="10.5pt" style:font-size-complex="10.5pt"/>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style:font-size-asian="10.5pt" style:font-size-complex="10.5pt"/>
    </style:style>
    <style:style style:name="T4" style:family="text">
      <style:text-properties style:font-name="Times New Roman" fo:font-size="10.5pt" fo:font-weight="bold" style:font-size-asian="10.5pt" style:font-weight-asian="bold" style:font-name-complex="Times New Roman"/>
    </style:style>
    <style:style style:name="T5" style:family="text">
      <style:text-properties style:font-name="Times New Roman" fo:font-size="10.5pt" fo:font-weight="bold" style:font-size-asian="10.5pt" style:font-weight-asian="bold" style:font-name-complex="Times New Roman" style:font-size-complex="10.5pt"/>
    </style:style>
    <style:style style:name="T6"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7"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8"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9"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style>
    <style:style style:name="T10"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1"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12"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13" style:family="text">
      <style:text-properties style:font-name="Times New Roman" fo:font-size="10.5pt" fo:font-style="italic" fo:background-color="transparent" loext:char-shading-value="0" style:font-size-asian="10.5pt" style:font-style-asian="italic" style:font-name-complex="Times New Roman"/>
    </style:style>
    <style:style style:name="T14"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15"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16"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17" style:family="text">
      <style:text-properties style:font-name="Times New Roman" fo:font-size="10.5pt" fo:font-style="italic" fo:background-color="transparent" loext:char-shading-value="0" style:font-size-asian="10.5pt" style:font-style-asian="italic" style:font-size-complex="10.5pt"/>
    </style:style>
    <style:style style:name="T18" style:family="text">
      <style:text-properties style:font-name="Times New Roman" fo:font-size="10.5pt" style:letter-kerning="false" fo:background-color="transparent" loext:char-shading-value="0" style:font-size-asian="10.5pt" style:font-size-complex="10.5pt"/>
    </style:style>
    <style:style style:name="T19" style:family="text">
      <style:text-properties style:font-name="Times New Roman" fo:font-size="10.5pt" fo:language="en" fo:country="US" fo:background-color="transparent" loext:char-shading-value="0" style:font-size-asian="10.5pt" style:font-name-complex="Times New Roman"/>
    </style:style>
    <style:style style:name="T20" style:family="text">
      <style:text-properties style:font-name="Times New Roman" fo:font-size="10.5pt" fo:language="en" fo:country="US" fo:background-color="transparent" loext:char-shading-value="0" style:font-size-asian="10.5pt" style:font-name-complex="Times New Roman" style:font-size-complex="10.5pt"/>
    </style:style>
    <style:style style:name="T21"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22"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23"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24"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25"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26"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27"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28" style:family="text">
      <style:text-properties style:font-name="Times New Roman" fo:font-size="10.5pt" fo:background-color="transparent" loext:char-shading-value="0" style:font-size-asian="10.5pt" style:font-name-complex="Times New Roman"/>
    </style:style>
    <style:style style:name="T29" style:family="text">
      <style:text-properties style:font-name="Times New Roman" fo:font-size="10.5pt" fo:background-color="transparent" loext:char-shading-value="0" style:font-size-asian="10.5pt" style:font-name-complex="Times New Roman" style:font-size-complex="10.5pt"/>
    </style:style>
    <style:style style:name="T30" style:family="text">
      <style:text-properties style:font-name="Times New Roman" fo:font-size="10.5pt" officeooo:rsid="000a4d80" fo:background-color="transparent" loext:char-shading-value="0" style:font-size-asian="10.5pt" style:font-name-complex="Times New Roman" style:font-size-complex="10.5pt"/>
    </style:style>
    <style:style style:name="T31" style:family="text">
      <style:text-properties style:font-name="Times New Roman" fo:font-size="10.5pt" officeooo:rsid="000c5e99" fo:background-color="transparent" loext:char-shading-value="0" style:font-size-asian="10.5pt" style:font-name-complex="Times New Roman" style:font-size-complex="10.5pt"/>
    </style:style>
    <style:style style:name="T32" style:family="text">
      <style:text-properties style:font-name="Times New Roman" fo:font-size="10.5pt" officeooo:rsid="000c3ea3" fo:background-color="transparent" loext:char-shading-value="0" style:font-size-asian="10.5pt" style:font-name-complex="Times New Roman" style:font-size-complex="10.5pt"/>
    </style:style>
    <style:style style:name="T33" style:family="text">
      <style:text-properties style:font-name="Times New Roman" fo:font-size="10.5pt" officeooo:rsid="0005726b" fo:background-color="transparent" loext:char-shading-value="0" style:font-size-asian="10.5pt" style:font-name-complex="Times New Roman" style:font-size-complex="10.5pt"/>
    </style:style>
    <style:style style:name="T34" style:family="text">
      <style:text-properties style:font-name="Times New Roman" fo:font-size="10.5pt" fo:background-color="transparent" loext:char-shading-value="0" style:font-size-asian="10.5pt" style:font-name-complex="Times New Roman" style:font-size-complex="10.5pt" style:font-weight-complex="bold"/>
    </style:style>
    <style:style style:name="T35" style:family="text">
      <style:text-properties style:font-name="Times New Roman" fo:font-size="10.5pt" officeooo:rsid="00096c0d" fo:background-color="transparent" loext:char-shading-value="0" style:font-size-asian="10.5pt" style:font-name-complex="Times New Roman" style:font-size-complex="10.5pt"/>
    </style:style>
    <style:style style:name="T36" style:family="text">
      <style:text-properties style:font-name="Times New Roman" fo:font-size="10.5pt" officeooo:rsid="002d83ca" fo:background-color="transparent" loext:char-shading-value="0" style:font-size-asian="10.5pt" style:font-name-complex="Times New Roman" style:font-size-complex="10.5pt"/>
    </style:style>
    <style:style style:name="T37" style:family="text">
      <style:text-properties style:font-name="Times New Roman" fo:font-size="10.5pt" officeooo:rsid="001168eb" fo:background-color="transparent" loext:char-shading-value="0" style:font-size-asian="10.5pt" style:font-name-complex="Times New Roman"/>
    </style:style>
    <style:style style:name="T38" style:family="text">
      <style:text-properties style:font-name="Times New Roman" fo:font-size="10.5pt" fo:background-color="transparent" loext:char-shading-value="0" style:font-size-asian="10.5pt" style:font-name-complex="Times New Roman" style:font-size-complex="10pt"/>
    </style:style>
    <style:style style:name="T39" style:family="text">
      <style:text-properties style:font-name="Times New Roman" fo:font-size="10.5pt" officeooo:rsid="000ed543" fo:background-color="transparent" loext:char-shading-value="0" style:font-size-asian="10.5pt" style:font-name-complex="Times New Roman" style:font-size-complex="10pt"/>
    </style:style>
    <style:style style:name="T40" style:family="text">
      <style:text-properties style:font-name="Times New Roman" fo:font-size="10.5pt" fo:background-color="transparent" loext:char-shading-value="0" style:font-size-asian="10.5pt" style:font-size-complex="10.5pt"/>
    </style:style>
    <style:style style:name="T41" style:family="text">
      <style:text-properties style:font-name="Times New Roman" fo:font-size="10.5pt" officeooo:rsid="0ddb70cd" fo:background-color="transparent" loext:char-shading-value="0" style:font-size-asian="10.5pt" style:font-size-complex="10.5pt"/>
    </style:style>
    <style:style style:name="T42" style:family="text">
      <style:text-properties style:font-name="Times New Roman" fo:font-size="10.5pt" fo:background-color="transparent" loext:char-shading-value="0" style:font-name-asian="Arial" style:font-size-asian="10.5pt" style:font-name-complex="Times New Roman" style:font-size-complex="10.5pt"/>
    </style:style>
    <style:style style:name="T43"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44" style:family="text">
      <style:text-properties style:font-name="Times New Roman" fo:font-size="10.5pt" fo:font-weight="normal" officeooo:rsid="002d83ca" fo:background-color="transparent" loext:char-shading-value="0" style:font-size-asian="10.5pt" style:font-weight-asian="normal" style:font-name-complex="Times New Roman" style:font-size-complex="10.5pt" style:font-weight-complex="normal"/>
    </style:style>
    <style:style style:name="T45"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46"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47" style:family="text">
      <style:text-properties style:font-name="Times New Roman" fo:font-size="10.5pt" fo:language="ru" fo:country="RU" fo:font-weight="normal" officeooo:rsid="016de096"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48"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49" style:family="text">
      <style:text-properties style:font-name="Times New Roman" fo:font-weight="bold" style:font-weight-asian="bold" style:font-name-complex="Times New Roman"/>
    </style:style>
    <style:style style:name="T50" style:family="text">
      <style:text-properties style:font-name="Times New Roman" fo:font-weight="bold" fo:background-color="transparent" loext:char-shading-value="0" style:font-weight-asian="bold" style:font-name-complex="Times New Roman"/>
    </style:style>
    <style:style style:name="T51" style:family="text">
      <style:text-properties style:font-name="Times New Roman" fo:background-color="transparent" loext:char-shading-value="0" style:font-size-complex="10.5pt"/>
    </style:style>
    <style:style style:name="T52" style:family="text">
      <style:text-properties fo:color="#000000" style:font-name="Times New Roman" fo:font-size="10.5pt" fo:font-weight="bold" style:font-size-asian="10.5pt" style:font-weight-asian="bold" style:font-name-complex="Times New Roman" style:font-size-complex="10.5pt"/>
    </style:style>
    <style:style style:name="T53" style:family="text">
      <style:text-properties fo:color="#000000" style:font-name="Times New Roman" fo:font-size="10.5pt" fo:font-weight="bold" officeooo:rsid="00c2591a" fo:background-color="transparent" loext:char-shading-value="0" style:font-name-asian="Times New Roman CYR" style:font-size-asian="10.5pt" style:font-weight-asian="bold" style:font-name-complex="Times New Roman" style:font-size-complex="10pt" style:font-weight-complex="bold"/>
    </style:style>
    <style:style style:name="T54"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55" style:family="text">
      <style:text-properties fo:color="#000000" style:font-name="Times New Roman" fo:font-size="10.5pt" fo:background-color="#ffffff" loext:char-shading-value="0" style:font-size-asian="10.5pt" style:font-name-complex="Times New Roman" style:font-size-complex="10.5pt"/>
    </style:style>
    <style:style style:name="T56"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57"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58" style:family="text">
      <style:text-properties fo:color="#000000" style:font-name="Times New Roman" fo:font-size="10.5pt" fo:letter-spacing="-0.002cm" fo:background-color="transparent" loext:char-shading-value="0" style:font-size-asian="10.5pt" style:font-name-complex="Times New Roman"/>
    </style:style>
    <style:style style:name="T59"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60" style:family="text">
      <style:text-properties fo:color="#000000" style:font-name="Times New Roman" fo:font-size="10.5pt" fo:background-color="transparent" loext:char-shading-value="0" style:font-size-asian="10.5pt" style:font-name-complex="Times New Roman"/>
    </style:style>
    <style:style style:name="T61" style:family="text">
      <style:text-properties fo:color="#000000" style:font-name="Times New Roman" fo:font-size="10.5pt" fo:background-color="transparent" loext:char-shading-value="0" style:font-size-asian="10.5pt" style:font-name-complex="Times New Roman" style:font-size-complex="10.5pt"/>
    </style:style>
    <style:style style:name="T62"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63" style:family="text">
      <style:text-properties fo:color="#000000" style:font-name="Times New Roman" fo:font-size="10.5pt" fo:background-color="transparent" loext:char-shading-value="0" style:font-name-asian="Times New Roman CYR" style:font-size-asian="10.5pt" style:font-name-complex="Times New Roman" style:font-size-complex="10pt"/>
    </style:style>
    <style:style style:name="T64"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65" style:family="text">
      <style:text-properties fo:color="#000000" style:font-name="Times New Roman" fo:font-size="10.5pt" officeooo:rsid="0df69ff7" fo:background-color="transparent" loext:char-shading-value="0" style:font-name-asian="Times New Roman CYR" style:font-size-asian="10.5pt" style:font-name-complex="Times New Roman" style:font-size-complex="10.5pt"/>
    </style:style>
    <style:style style:name="T66"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67" style:family="text">
      <style:text-properties fo:color="#000000" style:font-name="Times New Roman" fo:font-size="10.5pt" fo:font-weight="normal" fo:background-color="transparent" loext:char-shading-value="0" style:font-name-asian="Times New Roman CYR" style:font-size-asian="10.5pt" style:font-weight-asian="normal" style:font-name-complex="Times New Roman" style:font-size-complex="10.5pt" style:font-weight-complex="normal"/>
    </style:style>
    <style:style style:name="T68"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pt"/>
    </style:style>
    <style:style style:name="T69" style:family="text">
      <style:text-properties fo:color="#000000" style:font-name="Times New Roman" fo:font-size="11pt" fo:background-color="transparent" loext:char-shading-value="0" style:font-name-asian="Times New Roman CYR" style:font-size-asian="11pt" style:font-name-complex="Times New Roman" style:font-size-complex="10.5pt"/>
    </style:style>
    <style:style style:name="T70" style:family="text">
      <style:text-properties fo:color="#000000" style:font-name="Times New Roman" fo:background-color="transparent" loext:char-shading-value="0" style:font-name-complex="Times New Roman"/>
    </style:style>
    <style:style style:name="T71"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72" style:family="text">
      <style:text-properties style:use-window-font-color="true" style:font-name="Times New Roman" fo:font-size="10.5pt" fo:language="ru" fo:country="RU" fo:font-weight="normal" officeooo:rsid="10215c4e"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73" style:family="text">
      <style:text-properties style:use-window-font-color="true" style:font-name="Times New Roman" fo:font-size="10.5pt" fo:language="ru" fo:country="RU" officeooo:rsid="016afc5e" style:letter-kerning="true" fo:background-color="transparent" loext:char-shading-value="0" style:font-name-asian="Times New Roman" style:font-size-asian="10.5pt" style:font-name-complex="Calibri" style:font-size-complex="10.5pt" style:language-complex="ar" style:country-complex="SA"/>
    </style:style>
    <style:style style:name="T74" style:family="text">
      <style:text-properties style:use-window-font-color="true" style:font-name="Times New Roman" fo:font-size="10.5pt" fo:language="ru" fo:country="RU" officeooo:rsid="016de096" style:letter-kerning="true" fo:background-color="transparent" loext:char-shading-value="0" style:font-name-asian="Times New Roman" style:font-size-asian="10.5pt" style:font-name-complex="Calibri" style:font-size-complex="10.5pt" style:language-complex="ar" style:country-complex="SA"/>
    </style:style>
    <style:style style:name="T75"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76" style:family="text">
      <style:text-properties fo:font-weight="bold" fo:background-color="transparent" loext:char-shading-value="0" style:font-weight-asian="bold" style:font-weight-complex="bold"/>
    </style:style>
    <style:style style:name="T77"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
      <text:p text:style-name="P2"><text:span text:style-name="Основной_20_шрифт_20_абзаца1"><text:span text:style-name="T4">ДОГОВОР ЭНЕРГОСНАБЖЕНИЯ</text:span></text:span></text:p>
      <text:p text:style-name="P5"><text:span text:style-name="Основной_20_шрифт_20_абзаца1"><text:span text:style-name="T4">№</text:span></text:span></text:p>
      <text:p text:style-name="P5"><text:span text:style-name="Основной_20_шрифт_20_абзаца1"><text:span text:style-name="T1">г. Кострома <text:s text:c="104"/>« ____» </text:span></text:span><text:span text:style-name="Основной_20_шрифт_20_абзаца1"><text:span text:style-name="T9"><text:s text:c="30"/></text:span></text:span><text:span text:style-name="Основной_20_шрифт_20_абзаца1"><text:span text:style-name="T1"><text:s/>20__</text:span></text:span></text:p>
      <text:p text:style-name="P6"/>
      <text:p text:style-name="P19"><text:span text:style-name="Основной_20_шрифт_20_абзаца1"><text:span text:style-name="T52">А</text:span></text:span><text:span text:style-name="Основной_20_шрифт_20_абзаца1"><text:span text:style-name="T4">кционерное общество «Костромская сбытовая компания»</text:span></text:span><text:span text:style-name="Основной_20_шрифт_20_абзаца1"><text:span text:style-name="T1"> (АО «КСК»), именуемое в дальнейшем «Гарантирующий поста</text:span></text:span><text:span text:style-name="Основной_20_шрифт_20_абзаца1"><text:span text:style-name="T28">вщик», в лице _________________________________________</text:span></text:span><text:span text:style-name="Основной_20_шрифт_20_абзаца1"><text:span text:style-name="T29">, действующего на основании ____________________</text:span></text:span><text:span text:style-name="Основной_20_шрифт_20_абзаца1"><text:span text:style-name="T28">, с <text:s/>одной <text:s/>стороны, и</text:span></text:span></text:p>
      <text:p text:style-name="P61"><text:span text:style-name="Основной_20_шрифт_20_абзаца1"><text:span text:style-name="T7">_______________________________________ПОЛНОЕ Наименование______________________________________________________________________________________________ </text:span></text:span><text:span text:style-name="Основной_20_шрифт_20_абзаца1"><text:span text:style-name="T29">(___________Краткое наименование______), именуемое в дальнейшем «Потребитель», в лице _________________________________________, </text:span></text:span><text:span text:style-name="Основной_20_шрифт_20_абзаца1"><text:span text:style-name="T2">действующего на основании _______________________________, с другой стороны</text:span></text:span><text:span text:style-name="Основной_20_шрифт_20_абзаца1"><text:span text:style-name="T1">, вместе именуемые стороны, заключили настоящий Договор о нижеследующем:</text:span></text:span></text:p>
      <text:p text:style-name="P48"/>
      <text:p text:style-name="P7"><text:span text:style-name="Основной_20_шрифт_20_абзаца1"><text:span text:style-name="T49"><text:tab/></text:span></text:span><text:span text:style-name="Основной_20_шрифт_20_абзаца1"><text:span text:style-name="T5">ТЕРМИНЫ, ИСПОЛЬЗУЕМЫЕ В ДОГОВОРЕ:</text:span></text:span></text:p>
      <text:p text:style-name="P18"><text:span text:style-name="Основной_20_шрифт_20_абзаца1"><text:span text:style-name="T55">В целях единообразного понимания и исполнения условий Договора стороны договорились о следую</text:span></text:span><text:span text:style-name="Основной_20_шрифт_20_абзаца1"><text:span text:style-name="T61">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29">Об электроэнергетике», Основных </text:span></text:span><text:span text:style-name="Основной_20_шрифт_20_абзаца"><text:span text:style-name="T60">положени</text:span></text:span><text:span text:style-name="Основной_20_шрифт_20_абзаца"><text:span text:style-name="T28">й</text:span></text:span><text:span text:style-name="Основной_20_шрифт_20_абзаца1"><text:span text:style-name="T29"> функционирования розничных рынков электрической энергии; </text:span></text:span><text:span text:style-name="Основной_20_шрифт_20_абзаца"><text:span text:style-name="T60">Правил</text:span></text:span><text:span text:style-name="Основной_20_шрифт_20_абзаца"><text:span text:style-name="T28"> </text:span></text:span><text:span text:style-name="Основной_20_шрифт_20_абзаца1"><text:span text:style-name="T29">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61">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18"><text:span text:style-name="Основной_20_шрифт_20_абзаца1"><text:span text:style-name="T56">Основные положения</text:span></text:span><text:span text:style-name="Основной_20_шрифт_20_абзаца1"><text:span text:style-name="T61">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18"><text:span text:style-name="Основной_20_шрифт_20_абзаца1"><text:span text:style-name="T56">Правила </text:span></text:span><text:span text:style-name="Основной_20_шрифт_20_абзаца1"><text:span text:style-name="T61">- </text:span></text:span><text:span text:style-name="Основной_20_шрифт_20_абзаца"><text:span text:style-name="T70">Правила</text:span></text:span><text:span text:style-name="Основной_20_шрифт_20_абзаца1"><text:span text:style-name="T6"> </text:span></text:span><text:span text:style-name="Основной_20_шрифт_20_абзаца1"><text:span text:style-name="T61">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6"><text:span text:style-name="Основной_20_шрифт_20_абзаца1"><text:span text:style-name="T56">Гарантирующий поставщик</text:span></text:span><text:span text:style-name="Основной_20_шрифт_20_абзаца1"><text:span text:style-name="T61">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57">III</text:span></text:span><text:span text:style-name="Основной_20_шрифт_20_абзаца1"><text:span text:style-name="T61">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18"><text:span text:style-name="Основной_20_шрифт_20_абзаца1"><text:span text:style-name="T56">Договор энергоснабжения</text:span></text:span><text:span text:style-name="Основной_20_шрифт_20_абзаца1"><text:span text:style-name="T61">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18"><text:span text:style-name="Основной_20_шрифт_20_абзаца1"><text:span text:style-name="T56">Сетевая организация -</text:span></text:span><text:span text:style-name="Основной_20_шрифт_20_абзаца1"><text:span text:style-name="T61">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0"><text:span text:style-name="Основной_20_шрифт_20_абзаца1"><text:span text:style-name="T56">Потребитель</text:span></text:span><text:span text:style-name="Основной_20_шрифт_20_абзаца1"><text:span text:style-name="T61"> ‑ лицо, приобретающее электрическую энергию (мощность) для собственных бытовых и (или) производственных нужд.</text:span></text:span></text:p>
      <text:p text:style-name="P20"><text:span text:style-name="Основной_20_шрифт_20_абзаца1"><text:span text:style-name="T56">Безучётное потребление электроэнергии</text:span></text:span><text:span text:style-name="Основной_20_шрифт_20_абзаца1"><text:span text:style-name="T61">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54"> </text:span></text:span><text:span text:style-name="Основной_20_шрифт_20_абзаца1"><text:span text:style-name="T61">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0"><text:span text:style-name="Основной_20_шрифт_20_абзаца1"><text:span text:style-name="T56">Точка поставки электрической энергии</text:span></text:span><text:span text:style-name="Основной_20_шрифт_20_абзаца1"><text:span text:style-name="T61"> - </text:span></text:span><text:span text:style-name="Основной_20_шрифт_20_абзаца"><text:span text:style-name="T28">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text:span></text:span><text:soft-page-break/><text:span text:style-name="Основной_20_шрифт_20_абзаца"><text:span text:style-name="T28">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61">.</text:span></text:span></text:p>
      <text:p text:style-name="P56"><text:span text:style-name="Основной_20_шрифт_20_абзаца1"><text:span text:style-name="T56">Измерительный комплекс</text:span></text:span><text:span text:style-name="Основной_20_шрифт_20_абзаца1"><text:span text:style-name="T61">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6"><text:span text:style-name="Основной_20_шрифт_20_абзаца1"><text:span text:style-name="T56">Система учета</text:span></text:span><text:span text:style-name="Основной_20_шрифт_20_абзаца1"><text:span text:style-name="T61"> - совокупность измерительных комплексов, связующих и вычислительных </text:span></text:span><text:span text:style-name="Основной_20_шрифт_20_абзаца1"><text:span text:style-name="T29">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68"><text:span text:style-name="Основной_20_шрифт_20_абзаца"><text:span text:style-name="T14">АИИСКУЭ</text:span></text:span><text:span text:style-name="Основной_20_шрифт_20_абзаца"><text:span text:style-name="T38">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28">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60">электросетях</text:span></text:span><text:span text:style-name="Основной_20_шрифт_20_абзаца"><text:span text:style-name="T28">,</text:span></text:span><text:span text:style-name="Основной_20_шрифт_20_абзаца"><text:span text:style-name="T38"> включающая:</text:span></text:span></text:p>
      <text:p text:style-name="P69">- измерительный комплекс (измерительные трансформаторы тока и напряжения, интервальный прибор учета электрической энергии) точек поставки;</text:p>
      <text:p text:style-name="P69">- устройство сбора и передачи данных;</text:p>
      <text:p text:style-name="P69">- каналообразующую аппаратуру;</text:p>
      <text:p text:style-name="P69">- программно-аппаратный комплекс верхнего уровня, выполняющий функции вычисления расчетных величин и хранения архивных данных.</text:p>
      <text:p text:style-name="P68"><text:span text:style-name="Основной_20_шрифт_20_абзаца"><text:span text:style-name="T15">Интервальный прибор учета</text:span></text:span><text:span text:style-name="Основной_20_шрифт_20_абзаца"><text:span text:style-name="T8"> </text:span></text:span><text:span text:style-name="Основной_20_шрифт_20_абзаца"><text:span text:style-name="T38">-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18"><text:span text:style-name="Основной_20_шрифт_20_абзаца"><text:span text:style-name="T15">Интегральный прибор учета</text:span></text:span><text:span text:style-name="Основной_20_шрифт_20_абзаца"><text:span text:style-name="T8"> </text:span></text:span><text:span text:style-name="Основной_20_шрифт_20_абзаца"><text:span text:style-name="T38">- прибор учета, обеспечивающий учет электрической энергии суммарно по состоянию на определенный период времени.</text:span></text:span></text:p>
      <text:p text:style-name="P52"><text:span text:style-name="Основной_20_шрифт_20_абзаца"><text:span text:style-name="T18">Под </text:span></text:span><text:span text:style-name="Основной_20_шрифт_20_абзаца"><text:span text:style-name="T11">уведомлением</text:span></text:span><text:span text:style-name="Основной_20_шрифт_20_абзаца"><text:span text:style-name="T18">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4">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4">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4">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4">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4">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49"><text:span text:style-name="Основной_20_шрифт_20_абзаца"><text:span text:style-name="T12">Приложение №4</text:span></text:span><text:span text:style-name="Основной_20_шрифт_20_абзаца"><text:span text:style-name="T18"> - акт согласования аварийной и технологической брони электроснабжения предприятия (при наличии такового).</text:span></text:span></text:p>
      <text:p text:style-name="P18"><text:soft-page-break/><text:span text:style-name="Основной_20_шрифт_20_абзаца1"><text:span text:style-name="T29">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34"/>
      <text:p text:style-name="P61"><text:span text:style-name="Основной_20_шрифт_20_абзаца1"><text:span text:style-name="T6">1. ПРЕДМЕТ ДОГОВ</text:span></text:span><text:span text:style-name="Основной_20_шрифт_20_абзаца1"><text:span text:style-name="T54">ОРА</text:span></text:span></text:p>
      <text:p text:style-name="P61"><text:span text:style-name="Основной_20_шрифт_20_абзаца1"><text:span text:style-name="T61">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1"><text:span text:style-name="Основной_20_шрифт_20_абзаца1"><text:span text:style-name="T61">Объем </text:span></text:span><text:span text:style-name="Основной_20_шрифт_20_абзаца"><text:span text:style-name="T29">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1"><text:span text:style-name="Основной_20_шрифт_20_абзаца1"><text:span text:style-name="T61">1.2. Стороны обязуются руководствоваться настоящим Договором, а также действующим законодательством РФ.</text:span></text:span></text:p>
      <text:p text:style-name="P61"><text:span text:style-name="Основной_20_шрифт_20_абзаца1"><text:span text:style-name="T61">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7"><text:span text:style-name="Основной_20_шрифт_20_абзаца1"><text:span text:style-name="T61"><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71"><text:span text:style-name="Основной_20_шрифт_20_абзаца1"><text:span text:style-name="T61">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82"/>
      <text:p text:style-name="P61"><text:span text:style-name="Основной_20_шрифт_20_абзаца1"><text:span text:style-name="T54">2. ОБЯЗАННОСТИ И ПРАВА ГАРАНТИРУЮЩЕГО ПОСТАВЩИКА</text:span></text:span></text:p>
      <text:p text:style-name="P61"><text:span text:style-name="Основной_20_шрифт_20_абзаца1"><text:span text:style-name="T54">2.1. Гарантирующий поставщик обязуется:</text:span></text:span></text:p>
      <text:p text:style-name="P62"><text:span text:style-name="Основной_20_шрифт_20_абзаца1"><text:span text:style-name="T61"><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2"><text:span text:style-name="Основной_20_шрифт_20_абзаца1"><text:span text:style-name="T61">2.1.2. Осуществлять расчет стоимости электрической энергии согласно выбранной Потребителем ценовой категории.</text:span></text:span></text:p>
      <text:p text:style-name="P62"><text:span text:style-name="Основной_20_шрифт_20_абзаца1"><text:span text:style-name="T61">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72"><text:span text:style-name="Основной_20_шрифт_20_абзаца1"><text:span text:style-name="T29">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39">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1"><text:span text:style-name="Основной_20_шрифт_20_абзаца1"><text:span text:style-name="T29">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29">Качество электрической энергии должно соответствовать </text:span></text:span><text:span text:style-name="Основной_20_шрифт_20_абзаца"><text:span text:style-name="T28">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29">.</text:span></text:span><text:span text:style-name="Основной_20_шрифт_20_абзаца1"><text:span text:style-name="T29">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1"><text:span text:style-name="Основной_20_шрифт_20_абзаца1"><text:span text:style-name="T77">2.1.7. </text:span></text:span><text:span text:style-name="Основной_20_шрифт_20_абзаца"><text:span text:style-name="T77">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35"><text:span text:style-name="T2">2.1.</text:span><text:span text:style-name="T48">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35"><text:span text:style-name="T2">2.1.</text:span><text:span text:style-name="T48">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text:span><text:soft-page-break/><text:span text:style-name="T2">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1"><text:span text:style-name="Основной_20_шрифт_20_абзаца"><text:span text:style-name="T29">2.1.</text:span></text:span><text:span text:style-name="Основной_20_шрифт_20_абзаца"><text:span text:style-name="T23">10</text:span></text:span><text:span text:style-name="Основной_20_шрифт_20_абзаца"><text:span text:style-name="T29">. </text:span></text:span><text:span text:style-name="Основной_20_шрифт_20_абзаца1"><text:span text:style-name="T61">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1"><text:span text:style-name="Основной_20_шрифт_20_абзаца1"><text:span text:style-name="T61">2.1.1</text:span></text:span><text:span text:style-name="Основной_20_шрифт_20_абзаца1"><text:span text:style-name="T62">1</text:span></text:span><text:span text:style-name="Основной_20_шрифт_20_абзаца1"><text:span text:style-name="T61">. </text:span></text:span><text:span text:style-name="Основной_20_шрифт_20_абзаца1"><text:span text:style-name="T29">Производить установку, замену, демонтаж, допуск в эксплуатацию </text:span></text:span><text:span text:style-name="Основной_20_шрифт_20_абзаца1"><text:span text:style-name="T34">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29"> в случаях, предусмотренных Основными положениями.</text:span></text:span></text:p>
      <text:p text:style-name="P18"><text:span text:style-name="Основной_20_шрифт_20_абзаца1"><text:span text:style-name="T6">2.2. Гарантирующий поставщик имеет право:</text:span></text:span></text:p>
      <text:p text:style-name="P22"><text:span text:style-name="Основной_20_шрифт_20_абзаца1"><text:span text:style-name="T29">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3"><text:span text:style-name="Основной_20_шрифт_20_абзаца1"><text:span text:style-name="T29">- контроля и учета количества и качества поставляемой электрической энергии (мощности);</text:span></text:span></text:p>
      <text:p text:style-name="P23"><text:span text:style-name="Основной_20_шрифт_20_абзаца1"><text:span text:style-name="T29">- контроля установленных режимов потребления электрической энергии (мощности);</text:span></text:span></text:p>
      <text:p text:style-name="P23"><text:span text:style-name="Основной_20_шрифт_20_абзаца1"><text:span text:style-name="T29">-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4"><text:span text:style-name="Основной_20_шрифт_20_абзаца1"><text:span text:style-name="T29">- проведения мероприятий по прекращению (ограничению) энергоснабжения Потребителя</text:span></text:span></text:p>
      <text:p text:style-name="P24"><text:span text:style-name="Основной_20_шрифт_20_абзаца1"><text:span text:style-name="T29">- </text:span></text:span><text:span text:style-name="Основной_20_шрифт_20_абзаца1"><text:span text:style-name="T30">для проверки энергопринимающих устройств, </text:span></text:span><text:span text:style-name="Основной_20_шрифт_20_абзаца1"><text:span text:style-name="T31">генерирующих устройств и оборудования</text:span></text:span><text:span text:style-name="Основной_20_шрифт_20_абзаца1"><text:span text:style-name="T30"> и объектов электросетевого хозяйства;</text:span></text:span></text:p>
      <text:p text:style-name="P25"><text:span text:style-name="Основной_20_шрифт_20_абзаца1"><text:span text:style-name="T29">-</text:span></text:span><text:span text:style-name="Основной_20_шрифт_20_абзаца1"><text:span text:style-name="T30"> для проверки средств учета, </text:span></text:span><text:span text:style-name="Основной_20_шрифт_20_абзаца1"><text:span text:style-name="T32">вторичных измерительный цепей</text:span></text:span><text:span text:style-name="Основной_20_шрифт_20_абзаца1"><text:span text:style-name="T30"> и иного оборудования участвующего в сборе и передаче информации об объеме потребления электрической энергии;</text:span></text:span></text:p>
      <text:p text:style-name="P25"><text:span text:style-name="Основной_20_шрифт_20_абзаца1"><text:span text:style-name="T32">- для контроля электрических схем, коммутирующих, </text:span></text:span><text:span text:style-name="Основной_20_шрифт_20_абзаца1"><text:span text:style-name="T31">компенсирующих, </text:span></text:span><text:span text:style-name="Основной_20_шрифт_20_абзаца1"><text:span text:style-name="T32">ограничивающих и защитных устройств</text:span></text:span><text:span text:style-name="Основной_20_шрифт_20_абзаца1"><text:span text:style-name="T29">.</text:span></text:span></text:p>
      <text:p text:style-name="P23"><text:span text:style-name="Основной_20_шрифт_20_абзаца1"><text:span text:style-name="T29">2.2.2. Вводить ограничение режима потребления электроэнергии в следующих случаях:</text:span></text:span></text:p>
      <text:p text:style-name="P91"><text:span text:style-name="Основной_20_шрифт_20_абзаца"><text:span text:style-name="T40">а) получение законного требования судебного пристава-исполнителя о введении ограничения режима потребления;</text:span></text:span></text:p>
      <text:p text:style-name="P92">б) нарушение потребителем своих обязательств, выразившееся в следующих действиях:</text:p>
      <text:p text:style-name="P92">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92">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92">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92">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92">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92">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text:soft-page-break/>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92">г) выявление факта бездоговорного потребления электрической энергии;</text:p>
      <text:p text:style-name="P92">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92">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92">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92">з) возникновение (угроза возникновения) аварийных электроэнергетических режимов;</text:p>
      <text:p text:style-name="P92">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58">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59">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59">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58">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7"><text:span text:style-name="Основной_20_шрифт_20_абзаца"><text:span text:style-name="T29">2.2.4 Применять первую ценовую категорию для потребителей менее 670 кВт, выбравших </text:span></text:span><text:span text:style-name="Основной_20_шрифт_20_абзаца"><text:span text:style-name="T43">2,</text:span></text:span><text:span text:style-name="Основной_20_шрифт_20_абзаца"><text:span text:style-name="T35"> </text:span></text:span><text:span text:style-name="Основной_20_шрифт_20_абзаца"><text:span text:style-name="T29">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86"><text:span text:style-name="Основной_20_шрифт_20_абзаца"><text:span text:style-name="T29">2.2.5. Направлять Потребителю </text:span></text:span><text:span text:style-name="Основной_20_шрифт_20_абзаца"><text:span text:style-name="T20">SMS</text:span></text:span><text:span text:style-name="Основной_20_шрифт_20_абзаца"><text:span text:style-name="T29">-сообщения (</text:span></text:span><text:span text:style-name="Основной_20_шрифт_20_абзаца"><text:span text:style-name="T20">SMS</text:span></text:span><text:span text:style-name="Основной_20_шрифт_20_абзаца"><text:span text:style-name="T29"> - аббревиатура от английских слов </text:span></text:span><text:span text:style-name="Основной_20_шрифт_20_абзаца"><text:span text:style-name="T20">Short</text:span></text:span><text:span text:style-name="Основной_20_шрифт_20_абзаца"><text:span text:style-name="T29"> </text:span></text:span><text:span text:style-name="Основной_20_шрифт_20_абзаца"><text:span text:style-name="T20">Message</text:span></text:span><text:span text:style-name="Основной_20_шрифт_20_абзаца"><text:span text:style-name="T29"> </text:span></text:span><text:span text:style-name="Основной_20_шрифт_20_абзаца"><text:span text:style-name="T20">Service</text:span></text:span><text:span text:style-name="Основной_20_шрифт_20_абзаца"><text:span text:style-name="T29"> - сообщение текстового формата, направляемое Потребителю в процессе реализации </text:span></text:span><text:span text:style-name="Основной_20_шрифт_20_абзаца"><text:span text:style-name="T20">SMS</text:span></text:span><text:span text:style-name="Основной_20_шрифт_20_абзаца"><text:span text:style-name="T29">-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86"><text:span text:style-name="Основной_20_шрифт_20_абзаца"><text:span text:style-name="T29"><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87"/>
      <text:p text:style-name="P65"><text:span text:style-name="Основной_20_шрифт_20_абзаца1"><text:span text:style-name="T6">3. ОБЯЗАННОСТИ И ПРАВА ПОТРЕБИТЕЛЯ</text:span></text:span></text:p>
      <text:p text:style-name="P78"><text:span text:style-name="Основной_20_шрифт_20_абзаца1"><text:span text:style-name="T6">3.1. Потребитель обязуется:</text:span></text:span></text:p>
      <text:p text:style-name="P78"><text:span text:style-name="Основной_20_шрифт_20_абзаца1"><text:span text:style-name="T42">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78"><text:span text:style-name="Основной_20_шрифт_20_абзаца1"><text:span text:style-name="T42">3.1.2. </text:span></text:span><text:span text:style-name="Основной_20_шрифт_20_абзаца1"><text:span text:style-name="T29">Производить оплату потребляемой электрической энергии (мощности) в порядке, предусмотренном разделом 6 настоящего Договора.</text:span></text:span></text:p>
      <text:p text:style-name="P79"><text:span text:style-name="Основной_20_шрифт_20_абзаца1"><text:span text:style-name="T29">3.1.3.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79"><text:soft-page-break/><text:span text:style-name="Основной_20_шрифт_20_абзаца1"><text:span text:style-name="T29">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80"><text:span text:style-name="Основной_20_шрифт_20_абзаца1"><text:span text:style-name="T29">- контроля и учета количества и качества поставляемой электрической энергии (мощности);</text:span></text:span></text:p>
      <text:p text:style-name="P80"><text:span text:style-name="Основной_20_шрифт_20_абзаца1"><text:span text:style-name="T29">- контроля установленных режимов потребления электрической энергии (мощности);</text:span></text:span></text:p>
      <text:p text:style-name="P80"><text:span text:style-name="Основной_20_шрифт_20_абзаца1"><text:span text:style-name="T29">-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80"><text:span text:style-name="Основной_20_шрифт_20_абзаца1"><text:span text:style-name="T29">- проведения мероприятий по прекращению (ограничению) энергоснабжения Потребителя;</text:span></text:span></text:p>
      <text:p text:style-name="P80"><text:span text:style-name="Основной_20_шрифт_20_абзаца1"><text:span text:style-name="T29">-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80"><text:span text:style-name="Основной_20_шрифт_20_абзаца1"><text:span text:style-name="T29">- установки и обслуживания <text:s/>интеллектуальных систем учета и относящихся к ним каналов связи.</text:span></text:span></text:p>
      <text:p text:style-name="P80"><text:span text:style-name="Основной_20_шрифт_20_абзаца1"><text:span text:style-name="T29">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80"><text:span text:style-name="Основной_20_шрифт_20_абзаца1"><text:span text:style-name="T29">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95"><text:span text:style-name="Основной_20_шрифт_20_абзаца1"><text:span text:style-name="T29">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96">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97"><text:span text:style-name="Основной_20_шрифт_20_абзаца1"><text:span text:style-name="T29">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81"><text:span text:style-name="Основной_20_шрифт_20_абзаца1"><text:span text:style-name="T29">а) в период с 25 по последнее число месяца по интегральным приборам учета;</text:span></text:span></text:p>
      <text:p text:style-name="P81"><text:span text:style-name="Основной_20_шрифт_20_абзаца1"><text:span text:style-name="T29">б) 1 числа месяца, следующего за расчетным, в электронном виде и по форме 80020 в формате </text:span></text:span><text:span text:style-name="Основной_20_шрифт_20_абзаца1"><text:span text:style-name="T20">xml.</text:span></text:span><text:span text:style-name="Основной_20_шрифт_20_абзаца1"><text:span text:style-name="T29">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81"><text:span text:style-name="Основной_20_шрифт_20_абзаца1"><text:span text:style-name="T29">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81"><text:span text:style-name="Основной_20_шрифт_20_абзаца1"><text:span text:style-name="T29">3.1.9. Планировать <text:s/>потребление электрической энергии (мощности).</text:span></text:span></text:p>
      <text:p text:style-name="P81"><text:span text:style-name="Основной_20_шрифт_20_абзаца1"><text:span text:style-name="T29">3.1.10. Принимать участие в разработке графиков прекращения (ограничения) поставки энергии.</text:span></text:span></text:p>
      <text:p text:style-name="P81"><text:span text:style-name="Основной_20_шрифт_20_абзаца1"><text:span text:style-name="T29">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79"><text:span text:style-name="Основной_20_шрифт_20_абзаца1"><text:span text:style-name="T29">3.1.12.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text:span></text:span><text:soft-page-break/><text:span text:style-name="Основной_20_шрифт_20_абзаца1"><text:span text:style-name="T29">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79"><text:span text:style-name="Основной_20_шрифт_20_абзаца1"><text:span text:style-name="T29">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79"><text:span text:style-name="Основной_20_шрифт_20_абзаца1"><text:span text:style-name="T29">- увеличения мощности токоприемников выше разрешенной;</text:span></text:span></text:p>
      <text:p text:style-name="P73"><text:span text:style-name="Основной_20_шрифт_20_абзаца1"><text:span text:style-name="T29">- планируемых изменений профиля производства, связанных с изменением присоединенной мощности;</text:span></text:span></text:p>
      <text:p text:style-name="P73"><text:span text:style-name="Основной_20_шрифт_20_абзаца1"><text:span text:style-name="T29">- реорганизации;</text:span></text:span></text:p>
      <text:p text:style-name="P73"><text:span text:style-name="Основной_20_шрифт_20_абзаца1"><text:span text:style-name="T29">- планируемых изменений схемы электроснабжения и организации учета электроэнергии;</text:span></text:span></text:p>
      <text:p text:style-name="P73"><text:span text:style-name="Основной_20_шрифт_20_абзаца1"><text:span text:style-name="T29">- подключения новых объектов;</text:span></text:span></text:p>
      <text:p text:style-name="P73"><text:span text:style-name="Основной_20_шрифт_20_абзаца1"><text:span text:style-name="T29">- в случае досрочного расторжения Договора по инициативе Потребителя.</text:span></text:span></text:p>
      <text:p text:style-name="P73"><text:span text:style-name="Основной_20_шрифт_20_абзаца1"><text:span text:style-name="T29">3.1.14. Уведомлять Гарантирующего поставщика и (или) сетевую организацию:</text:span></text:span></text:p>
      <text:p text:style-name="P73"><text:span text:style-name="Основной_20_шрифт_20_абзаца1"><text:span text:style-name="T29">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3"><text:span text:style-name="Основной_20_шрифт_20_абзаца1"><text:span text:style-name="T29">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3"><text:span text:style-name="Основной_20_шрифт_20_абзаца1"><text:span text:style-name="T29">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3"><text:span text:style-name="Основной_20_шрифт_20_абзаца1"><text:span text:style-name="T29">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3"><text:span text:style-name="Основной_20_шрифт_20_абзаца1"><text:span text:style-name="T29">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3"><text:span text:style-name="Основной_20_шрифт_20_абзаца1"><text:span text:style-name="T29">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3"><text:span text:style-name="Основной_20_шрифт_20_абзаца1"><text:span text:style-name="T29">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72"><text:span text:style-name="Основной_20_шрифт_20_абзаца1"><text:span text:style-name="T29">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72"><text:span text:style-name="Основной_20_шрифт_20_абзаца1"><text:span text:style-name="T29">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98"><text:span text:style-name="Основной_20_шрифт_20_абзаца1"><text:span text:style-name="T29">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28">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98"><text:span text:style-name="Основной_20_шрифт_20_абзаца"><text:span text:style-name="T28">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99"><text:span text:style-name="Основной_20_шрифт_20_абзаца"><text:span text:style-name="T28">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4"><text:span text:style-name="Основной_20_шрифт_20_абзаца1"><text:span text:style-name="T6">3.2. Потребитель имеет право:</text:span></text:span></text:p>
      <text:p text:style-name="P75"><text:span text:style-name="Основной_20_шрифт_20_абзаца1"><text:span text:style-name="T29">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38">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периоде при наличии на то оснований.</text:span></text:span></text:p>
      <text:p text:style-name="P72"><text:span text:style-name="Основной_20_шрифт_20_абзаца1"><text:span text:style-name="T29">3.2.2. Исполнять обязательства по оплате электроэнергии (мощности) ранее сроков, предусмотренных настоящим Договором.</text:span></text:span></text:p>
      <text:p text:style-name="P88"><text:soft-page-break/>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49"><text:span text:style-name="Основной_20_шрифт_20_абзаца"><text:span text:style-name="T40"><text:s/></text:span></text:span><text:span text:style-name="Основной_20_шрифт_20_абзаца"><text:span text:style-name="T18">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76"><text:span text:style-name="Основной_20_шрифт_20_абзаца1"><text:span text:style-name="T29">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70"><text:span text:style-name="Основной_20_шрифт_20_абзаца1"><text:span text:style-name="T29">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70"><text:span text:style-name="Основной_20_шрифт_20_абзаца1"><text:span text:style-name="T29">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70"><text:span text:style-name="Основной_20_шрифт_20_абзаца1"><text:span text:style-name="T29">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70"><text:span text:style-name="Основной_20_шрифт_20_абзаца1"><text:span text:style-name="T29">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76"><text:span text:style-name="Основной_20_шрифт_20_абзаца1"><text:span text:style-name="T29">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76"><text:span text:style-name="Основной_20_шрифт_20_абзаца1"><text:span text:style-name="T29">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99"><text:span text:style-name="Основной_20_шрифт_20_абзаца"><text:span text:style-name="T29">3.2.7.</text:span></text:span><text:span text:style-name="Основной_20_шрифт_20_абзаца"><text:span text:style-name="T7"> </text:span></text:span><text:span text:style-name="Основной_20_шрифт_20_абзаца"><text:span text:style-name="T29">Для получения от Гарантирующего поставщика </text:span></text:span><text:span text:style-name="Основной_20_шрифт_20_абзаца"><text:span text:style-name="T20">SMS</text:span></text:span><text:span text:style-name="Основной_20_шрифт_20_абзаца"><text:span text:style-name="T29">-сообщений, электронных писем с уведомлениями в соответствии с пунктом 2.2.4. настоящего Договора Потребитель предоставляет номер телефона +7-_____________ и адрес электронной почты: _____________________.</text:span></text:span></text:p>
      <text:p text:style-name="P99"><text:span text:style-name="Основной_20_шрифт_20_абзаца"><text:span text:style-name="T29">В случае утраты </text:span></text:span><text:span text:style-name="Основной_20_шрифт_20_абзаца"><text:span text:style-name="T20">SIM</text:span></text:span><text:span text:style-name="Основной_20_шрифт_20_абзаца"><text:span text:style-name="T29">-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99"><text:span text:style-name="Основной_20_шрифт_20_абзаца"><text:span text:style-name="T29">В случае неисполнения Потребителем указанного обязательства, </text:span></text:span><text:span text:style-name="Основной_20_шрифт_20_абзаца"><text:span text:style-name="T20">SMS</text:span></text:span><text:span text:style-name="Основной_20_шрифт_20_абзаца"><text:span text:style-name="T29">-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адресу электронной почты.</text:span></text:span></text:p>
      <text:p text:style-name="P76"><text:span text:style-name="Основной_20_шрифт_20_абзаца"><text:span text:style-name="T28">3.2.8. Потребитель соглашается на передачу </text:span></text:span><text:span text:style-name="Основной_20_шрифт_20_абзаца"><text:span text:style-name="T19">SMS</text:span></text:span><text:span text:style-name="Основной_20_шрифт_20_абзаца"><text:span text:style-name="T28">-сообщений, электронных </text:span></text:span><text:span text:style-name="Основной_20_шрифт_20_абзаца"><text:span text:style-name="T37">писем и </text:span></text:span><text:span text:style-name="Основной_20_шрифт_20_абзаца"><text:span text:style-name="T28">уведомлений, осознавая, что такие каналы передачи информации не всегда являются безопасными, и соглашается <text:s/>нести </text:span></text:span><text:soft-page-break/><text:span text:style-name="Основной_20_шрифт_20_абзаца"><text:span text:style-name="T28">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4">3.2.9. С даты утраты Гарантирующим поставщиком его статуса перейти на обслуживание:</text:p>
      <text:p text:style-name="P89">- к организации, которой присвоен статус Гарантирующего поставщика;</text:p>
      <text:p text:style-name="P89">-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89"/>
      <text:p text:style-name="P100"><text:span text:style-name="Основной_20_шрифт_20_абзаца1"><text:span text:style-name="T6">4. ОПРЕДЕЛЕНИЕ ОБЪЕМА ЭЛЕКТРИЧЕСКОЙ ЭНЕРГИИ И РАСЧЕТ СТОИМОСТИ</text:span></text:span></text:p>
      <text:p text:style-name="P18"><text:span text:style-name="Основной_20_шрифт_20_абзаца1"><text:span text:style-name="T29">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тствии с нормами Основных положений.</text:span></text:span></text:p>
      <text:p text:style-name="P18"><text:span text:style-name="Основной_20_шрифт_20_абзаца1"><text:span text:style-name="T29">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на 00 часов 1 дня месяца, следующего за расчетным периодом (а также на 00 часов дня, следующего за датой расторжения (заключения) договора)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18"><text:span text:style-name="Основной_20_шрифт_20_абзаца1"><text:span text:style-name="T29">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20">xml</text:span></text:span><text:span text:style-name="Основной_20_шрифт_20_абзаца1"><text:span text:style-name="T29">. <text:s/></text:span></text:span></text:p>
      <text:p text:style-name="P18"><text:span text:style-name="Основной_20_шрифт_20_абзаца1"><text:span text:style-name="T29">4.3. Электрическая энергия поставляется Потребителю по нерегулируемым ценам на основании действующего законодательства РФ.</text:span></text:span></text:p>
      <text:p text:style-name="P18"><text:span text:style-name="Основной_20_шрифт_20_абзаца1"><text:span text:style-name="T29">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71">odo</text:span></text:span><text:span text:style-name="Internet_20_link"><text:span text:style-name="T75">@</text:span></text:span><text:span text:style-name="Internet_20_link"><text:span text:style-name="T71">k</text:span></text:span><text:span text:style-name="Internet_20_link"><text:span text:style-name="T75">-</text:span></text:span><text:span text:style-name="Internet_20_link"><text:span text:style-name="T71">sc</text:span></text:span><text:span text:style-name="Internet_20_link"><text:span text:style-name="T75">.</text:span></text:span><text:span text:style-name="Internet_20_link"><text:span text:style-name="T71">ru</text:span></text:span><text:span text:style-name="Основной_20_шрифт_20_абзаца1"><text:span text:style-name="T10">.</text:span></text:span></text:p>
      <text:p text:style-name="P18"><text:span text:style-name="Основной_20_шрифт_20_абзаца1"><text:span text:style-name="T29">4.</text:span></text:span><text:span text:style-name="Основной_20_шрифт_20_абзаца1"><text:span text:style-name="T23">5</text:span></text:span><text:span text:style-name="Основной_20_шрифт_20_абзаца1"><text:span text:style-name="T29">.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 </text:span></text:span><text:span text:style-name="Основной_20_шрифт_20_абзаца1"><text:span text:style-name="T77">не позднее 1 числа месяца, следующего за расчетным (с последующим подтверждением этих данных надлежащим образом оформленными актами снятия показаний - до 4 числа месяца, следующего за расчетным).</text:span></text:span></text:p>
      <text:p text:style-name="P93"><text:span text:style-name="Основной_20_шрифт_20_абзаца1"><text:span text:style-name="T29">4.</text:span></text:span><text:span text:style-name="Основной_20_шрифт_20_абзаца1"><text:span text:style-name="T23">6</text:span></text:span><text:span text:style-name="Основной_20_шрифт_20_абзаца1"><text:span text:style-name="T29">.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18"><text:span text:style-name="Основной_20_шрифт_20_абзаца1"><text:span text:style-name="T29">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18"><text:span text:style-name="Основной_20_шрифт_20_абзаца1"><text:span text:style-name="T29">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20">xml</text:span></text:span><text:span text:style-name="Основной_20_шрифт_20_абзаца1"><text:span text:style-name="T29">. <text:s/></text:span></text:span></text:p>
      <text:p text:style-name="P18"><text:span text:style-name="Основной_20_шрифт_20_абзаца1"><text:span text:style-name="T29">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18"><text:span text:style-name="Основной_20_шрифт_20_абзаца1"><text:span text:style-name="T29">Если 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text:span></text:span><text:soft-page-break/><text:span text:style-name="Основной_20_шрифт_20_абзаца1"><text:span text:style-name="T29">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18"><text:span text:style-name="Основной_20_шрифт_20_абзаца1"><text:span text:style-name="T29">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5"><text:span text:style-name="Основной_20_шрифт_20_абзаца1"><text:span text:style-name="T29">4.</text:span></text:span><text:span text:style-name="Основной_20_шрифт_20_абзаца1"><text:span text:style-name="T33">7</text:span></text:span><text:span text:style-name="Основной_20_шрифт_20_абзаца1"><text:span text:style-name="T29">.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90"><text:span text:style-name="Основной_20_шрифт_20_абзаца1"><text:span text:style-name="T29">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29">на основании замещающей информации</text:span></text:span><text:span text:style-name="Основной_20_шрифт_20_абзаца1"><text:span text:style-name="T29">.</text:span></text:span></text:p>
      <text:p text:style-name="P106"><text:span text:style-name="Основной_20_шрифт_20_абзаца1"><text:span text:style-name="T29">4.</text:span></text:span><text:span text:style-name="Основной_20_шрифт_20_абзаца1"><text:span text:style-name="T33">8</text:span></text:span><text:span text:style-name="Основной_20_шрифт_20_абзаца1"><text:span text:style-name="T29"> </text:span></text:span><text:span text:style-name="Основной_20_шрифт_20_абзаца1"><text:span text:style-name="T77"><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77">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06"><text:span text:style-name="Основной_20_шрифт_20_абзаца1"><text:span text:style-name="T29"><text:s/></text:span></text:span><text:span text:style-name="Основной_20_шрифт_20_абзаца"><text:span text:style-name="T29">4.</text:span></text:span><text:span text:style-name="Основной_20_шрифт_20_абзаца"><text:span text:style-name="T23">9</text:span></text:span><text:span text:style-name="Основной_20_шрифт_20_абзаца"><text:span text:style-name="T29">. <text:s/></text:span></text:span><text:span text:style-name="Основной_20_шрифт_20_абзаца1"><text:span text:style-name="T29">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18"><text:span text:style-name="Основной_20_шрифт_20_абзаца1"><text:span text:style-name="T29">4.1</text:span></text:span><text:span text:style-name="Основной_20_шрифт_20_абзаца1"><text:span text:style-name="T33">0</text:span></text:span><text:span text:style-name="Основной_20_шрифт_20_абзаца1"><text:span text:style-name="T29">.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18"><text:span text:style-name="Основной_20_шрифт_20_абзаца1"><text:span text:style-name="T29">4.1</text:span></text:span><text:span text:style-name="Основной_20_шрифт_20_абзаца1"><text:span text:style-name="T33">1</text:span></text:span><text:span text:style-name="Основной_20_шрифт_20_абзаца1"><text:span text:style-name="T29">. </text:span></text:span><text:span text:style-name="Основной_20_шрифт_20_абзаца"><text:span text:style-name="T29">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18"><text:span text:style-name="Основной_20_шрифт_20_абзаца"><text:span text:style-name="T28">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51">документами, подтверждающими технологическое присоединение,</text:span></text:span><text:span text:style-name="Основной_20_шрифт_20_абзаца"><text:span text:style-name="T28">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43">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3">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43">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3">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3">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3">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18"><text:span text:style-name="Основной_20_шрифт_20_абзаца"><text:span text:style-name="T28">ж) иные действия и (или бездействия) повлекшие к искажению данных об объеме потребления электрической энергии (мощности).</text:span></text:span></text:p>
      <text:p text:style-name="P18"><text:span text:style-name="Основной_20_шрифт_20_абзаца1"><text:span text:style-name="T29">4.1</text:span></text:span><text:span text:style-name="Основной_20_шрифт_20_абзаца1"><text:span text:style-name="T33">2</text:span></text:span><text:span text:style-name="Основной_20_шрифт_20_абзаца1"><text:span text:style-name="T29">. Если объект энергоснабжения Потребителя (нежилое помещение) расположен в </text:span></text:span><text:soft-page-break/><text:span text:style-name="Основной_20_шрифт_20_абзаца1"><text:span text:style-name="T29">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34"/>
      <text:p text:style-name="P26"><text:span text:style-name="Основной_20_шрифт_20_абзаца1"><text:span text:style-name="T6">5. ПОРЯДОК УЧЕТА И <text:s/>КОНТРОЛЬ <text:s/>ПОСТАВКИ ЭЛЕКТРИЧЕСКОЙ ЭНЕРГИИ</text:span></text:span></text:p>
      <text:p text:style-name="P18"><text:span text:style-name="Основной_20_шрифт_20_абзаца1"><text:span text:style-name="T40">5.1. </text:span></text:span><text:span text:style-name="Основной_20_шрифт_20_абзаца1"><text:span text:style-name="T29">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18"><text:span text:style-name="Основной_20_шрифт_20_абзаца"><text:span text:style-name="T58">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18"><text:span text:style-name="Основной_20_шрифт_20_абзаца1"><text:span text:style-name="T29">5.2.1. Допуск установленных систем учета и (или) прибора <text:s/>учета в эксплуатацию </text:span></text:span><text:span text:style-name="Основной_20_шрифт_20_абзаца"><text:span text:style-name="T40">осуществляется в порядке, предусмотренном Основными положениями.</text:span></text:span></text:p>
      <text:p text:style-name="P18"><text:span text:style-name="Основной_20_шрифт_20_абзаца1"><text:span text:style-name="T29">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18"><text:span text:style-name="Основной_20_шрифт_20_абзаца1"><text:span text:style-name="T29">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07">Контрольная пломба и (или) знаки визуального контроля устанавливаются организацией, осуществляющей допуск в эксплуатацию прибора учета.</text:p>
      <text:p text:style-name="P18"><text:span text:style-name="Основной_20_шрифт_20_абзаца1"><text:span text:style-name="T29">5.2.4. Процедура допуска прибора учета в эксплуатацию заканчивается составлением акта допуска прибора учета в эксплуатацию.</text:span></text:span></text:p>
      <text:p text:style-name="P18"><text:span text:style-name="Основной_20_шрифт_20_абзаца1"><text:span text:style-name="T29">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18"><text:span text:style-name="Основной_20_шрифт_20_абзаца1"><text:span text:style-name="T29">Обязанность по оформлению паспорта-протокола измерительного комплекса лежит на Потребителе.</text:span></text:span></text:p>
      <text:p text:style-name="P18"><text:span text:style-name="Основной_20_шрифт_20_абзаца1"><text:span text:style-name="T29">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6"><text:span text:style-name="Основной_20_шрифт_20_абзаца1"><text:span text:style-name="T29">5.4. </text:span></text:span><text:span text:style-name="Основной_20_шрифт_20_абзаца"><text:span text:style-name="T29">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18"><text:span text:style-name="Основной_20_шрифт_20_абзаца1"><text:span text:style-name="T29">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18"><text:span text:style-name="Основной_20_шрифт_20_абзаца1"><text:span text:style-name="T29">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28"><text:span text:style-name="Основной_20_шрифт_20_абзаца1"><text:span text:style-name="T29">а) при установке средств учета после границы - на Потребителя;</text:span></text:span></text:p>
      <text:p text:style-name="P18"><text:span text:style-name="Основной_20_шрифт_20_абзаца1"><text:span text:style-name="T29">б) при установке средств учета до границы - на сетевую организацию.</text:span></text:span></text:p>
      <text:p text:style-name="P28"><text:span text:style-name="Основной_20_шрифт_20_абзаца1"><text:span text:style-name="T29">5.5. При выявлении случаев безучетного потребления в порядке, установленном п. 177 Основных </text:span></text:span><text:soft-page-break/><text:span text:style-name="Основной_20_шрифт_20_абзаца1"><text:span text:style-name="T29">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36"/>
      <text:p text:style-name="P61"><text:span text:style-name="Основной_20_шрифт_20_абзаца1"><text:span text:style-name="T6">6. РАСЧЕТЫ ЗА ПОЛЬЗОВАНИЕ ЭЛЕКТРИЧЕСКОЙ ЭНЕРГИЕЙ</text:span></text:span></text:p>
      <text:p text:style-name="P66">6.1. Расчетный период за электроэнергию (мощность) и оказанные услуги принимается один календарный месяц.</text:p>
      <text:p text:style-name="P63"><text:span text:style-name="Основной_20_шрифт_20_абзаца1"><text:span text:style-name="T29">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67">6.3. 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p>
      <text:p text:style-name="P53">6.4. 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p text:style-name="P61"><text:span text:style-name="Основной_20_шрифт_20_абзаца1"><text:span text:style-name="T29">6.5. Оплата электрической энергии (мощности) и оказанных услуг производится Потребителем в следующие сроки:</text:span></text:span></text:p>
      <text:p text:style-name="P61"><text:span text:style-name="Основной_20_шрифт_20_абзаца1"><text:span text:style-name="T29">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61"><text:span text:style-name="Основной_20_шрифт_20_абзаца1"><text:span text:style-name="T29">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61"><text:span text:style-name="Основной_20_шрифт_20_абзаца1"><text:span text:style-name="T29">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6"> </text:span></text:span><text:span text:style-name="Основной_20_шрифт_20_абзаца1"><text:span text:style-name="T29">18-го числа месяца, следующего за месяцем, за который осуществляется оплата, на основании счета-фактуры и (или) счета, который выставляется в электронной форме <text:s/>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или по электронной почте ___________________.</text:span></text:span></text:p>
      <text:p text:style-name="P61"><text:span text:style-name="Основной_20_шрифт_20_абзаца1"><text:span text:style-name="T29">6.6.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61"><text:span text:style-name="Основной_20_шрифт_20_абзаца1"><text:span text:style-name="T29">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61"><text:span text:style-name="Основной_20_шрифт_20_абзаца1"><text:span text:style-name="T29">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61"><text:span text:style-name="Основной_20_шрифт_20_абзаца1"><text:span text:style-name="T29">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64"><text:span text:style-name="Основной_20_шрифт_20_абзаца1"><text:span text:style-name="T29">6.7.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37"><text:span text:style-name="T2">6.8.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text:span><text:span text:style-name="T3">предварительные платежи, </text:span><text:span text:style-name="T2">неустойки (штрафы, пени) за соответствующий период.</text:span></text:p>
      <text:p text:style-name="P26"><text:span text:style-name="Основной_20_шрифт_20_абзаца"><text:span text:style-name="T59">6.9. </text:span></text:span><text:span text:style-name="Основной_20_шрифт_20_абзаца"><text:span text:style-name="T28">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6"><text:span text:style-name="Основной_20_шрифт_20_абзаца"><text:span text:style-name="T38">6.10.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7"><text:soft-page-break/><text:span text:style-name="Основной_20_шрифт_20_абзаца"><text:span text:style-name="T38">6.11. </text:span></text:span><text:span text:style-name="Основной_20_шрифт_20_абзаца"><text:span text:style-name="T24">В платежном документе на</text:span></text:span><text:span text:style-name="Основной_20_шрифт_20_абзаца"><text:span text:style-name="T39"> оплату потребленной электрической энергии Потребитель </text:span></text:span><text:span text:style-name="Основной_20_шрифт_20_абзаца"><text:span text:style-name="T24">обязан указать номер</text:span></text:span><text:span text:style-name="Основной_20_шрифт_20_абзаца"><text:span text:style-name="T21"> </text:span></text:span><text:span text:style-name="Основной_20_шрифт_20_абзаца"><text:span text:style-name="T22">л</text:span></text:span><text:span text:style-name="Основной_20_шрифт_20_абзаца"><text:span text:style-name="T21">ицевого</text:span></text:span><text:span text:style-name="Основной_20_шрифт_20_абзаца"><text:span text:style-name="T45"> сче</text:span></text:span><text:span text:style-name="Основной_20_шрифт_20_абзаца"><text:span text:style-name="T46">та </text:span></text:span><text:span text:style-name="Основной_20_шрифт_20_абзаца"><text:span text:style-name="T24">договора энергоснабжения</text:span></text:span><text:span text:style-name="Основной_20_шрифт_20_абзаца"><text:span text:style-name="T26">, состоящего из 7-ми цифр, указанных в счет-фактуре (счете) Гарантирующего поставщика </text:span></text:span><text:span text:style-name="Основной_20_шрифт_20_абзаца"><text:span text:style-name="T27">и</text:span></text:span><text:span text:style-name="Основной_20_шрифт_20_абзаца"><text:span text:style-name="T26"> номер счет-фактуры (счета)</text:span></text:span><text:span text:style-name="Основной_20_шрифт_20_абзаца"><text:span text:style-name="T24">. В случае, если в платежном 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25">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27"><text:span text:style-name="Основной_20_шрифт_20_абзаца"><text:span text:style-name="T39">6.12. </text:span></text:span><text:span text:style-name="Основной_20_шрифт_20_абзаца"><text:span text:style-name="T38">Обязательства по оплате электрической энергии могут быть исполнены третьими лицами. Третье лицо, осуществляющее оплату электрической энергии за Потребителя, обязано указать в назначении платежа номер договора энергоснабжения, наименование Потребителя, за которого исполняется обязательство.</text:span></text:span></text:p>
      <text:p text:style-name="P42"/>
      <text:p text:style-name="P47">7. Порядок полного и (или) частичного ограничения режима потребления электрической энергии</text:p>
      <text:p text:style-name="P60">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4">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50"><text:span text:style-name="Основной_20_шрифт_20_абзаца"><text:span text:style-name="T29">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4"/>
      <text:p text:style-name="P29"><text:span text:style-name="Основной_20_шрифт_20_абзаца1"><text:span text:style-name="T6">8. ОТВЕТСТВЕННОСТЬ СТОРОН</text:span></text:span></text:p>
      <text:p text:style-name="P38">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38">8.2. Гарантирующий поставщик не несет ответственности перед Потребителем за недоотпуск электроэнергии (мощности), вызванный:</text:p>
      <text:p text:style-name="P40">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40">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40">в) условиями ограничения режима потребления электрической энергии Потребителем, предусмотренными п. 2.2.2 настоящего Договора;</text:p>
      <text:p text:style-name="P40">г) проведением планового ремонта в сетях сетевой организации.</text:p>
      <text:p text:style-name="P40">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40">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40">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text:soft-page-break/>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30"><text:span text:style-name="Основной_20_шрифт_20_абзаца1"><text:span text:style-name="T29">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28"><text:span text:style-name="Основной_20_шрифт_20_абзаца1"><text:span text:style-name="T29">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4">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4">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4">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4">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4"/>
      <text:p text:style-name="P61"><text:span text:style-name="Основной_20_шрифт_20_абзаца1"><text:span text:style-name="T6">9. СРОК ДЕЙСТВИЯ ДОГОВОРА</text:span></text:span></text:p>
      <text:p text:style-name="P77"><text:span text:style-name="Основной_20_шрифт_20_абзаца1"><text:span text:style-name="T63">9.1. Данный Договор вступает в силу с момента его подписания и распространяет свое действие <text:s/></text:span></text:span><text:span text:style-name="Основной_20_шрифт_20_абзаца1"><text:span text:style-name="T64">с 00 часов 00 минут ______________________</text:span></text:span><text:span text:style-name="Основной_20_шрифт_20_абзаца1"><text:span text:style-name="T65">года</text:span></text:span><text:span text:style-name="Основной_20_шрифт_20_абзаца1"><text:span text:style-name="T69"> </text:span></text:span><text:span text:style-name="Основной_20_шрифт_20_абзаца1"><text:span text:style-name="T64">до 24 часов 00 минут </text:span></text:span><text:span text:style-name="Основной_20_шрифт_20_абзаца1"><text:span text:style-name="T67">31.12.20</text:span></text:span><text:span text:style-name="Основной_20_шрифт_20_абзаца1"><text:span text:style-name="T72">__</text:span></text:span><text:span text:style-name="Основной_20_шрифт_20_абзаца1"><text:span text:style-name="T53"> </text:span></text:span><text:span text:style-name="Основной_20_шрифт_20_абзаца1"><text:span text:style-name="T68">и считается ежегодно продленным на один календарный год на тех же условиях,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span></text:p>
      <text:p text:style-name="P55">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5">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1"><text:span text:style-name="Основной_20_шрифт_20_абзаца1"><text:span text:style-name="T64">б) </text:span></text:span><text:span text:style-name="Основной_20_шрифт_20_абзаца1"><text:span text:style-name="T66">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64">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4"><text:span text:style-name="Основной_20_шрифт_20_абзаца1"><text:span text:style-name="T29">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5">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1"><text:span text:style-name="Основной_20_шрифт_20_абзаца1"><text:span text:style-name="T29">9.4. Настоящий договор может быть изменен или расторгнут:</text:span></text:span></text:p>
      <text:p text:style-name="P101"><text:span text:style-name="Основной_20_шрифт_20_абзаца1"><text:span text:style-name="T29">- по соглашению сторон;</text:span></text:span></text:p>
      <text:p text:style-name="P103">- по решению суда, в случаях предусмотренных действующим законодательством;</text:p>
      <text:p text:style-name="P103"><text:soft-page-break/>- в одностороннем порядке, при соблюдении условий предусмотренных действующим законодательством РФ.</text:p>
      <text:p text:style-name="P21"><text:span text:style-name="Основной_20_шрифт_20_абзаца1"><text:span text:style-name="T29">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74"><text:span text:style-name="Основной_20_шрифт_20_абзаца1"><text:span text:style-name="T29">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83"/>
      <text:p text:style-name="P30"><text:span text:style-name="Основной_20_шрифт_20_абзаца1"><text:span text:style-name="T76"><text:tab/></text:span></text:span><text:span text:style-name="Основной_20_шрифт_20_абзаца1"><text:span text:style-name="T50">10. ОСОБЫЕ УСЛОВИЯ</text:span></text:span></text:p>
      <text:p text:style-name="P32"><text:span text:style-name="Основной_20_шрифт_20_абзаца"><text:span text:style-name="T29">10.1. </text:span></text:span><text:span text:style-name="Основной_20_шрифт_20_абзаца1"><text:span text:style-name="T29">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2"><text:span text:style-name="Основной_20_шрифт_20_абзаца1"><text:span text:style-name="T29">10.2. </text:span></text:span><text:span text:style-name="Основной_20_шрифт_20_абзаца"><text:span text:style-name="T29">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41">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2"><text:span text:style-name="Основной_20_шрифт_20_абзаца1"><text:span text:style-name="T29">10.4. <text:s/>Документы, подтверждающие технологическое присоединение, являются неотъемлемой частью настоящего Договора</text:span></text:span></text:p>
      <text:p text:style-name="P18"><text:span text:style-name="Основной_20_шрифт_20_абзаца"><text:span text:style-name="T29">10.5. </text:span></text:span><text:span text:style-name="Основной_20_шрифт_20_абзаца"><text:span text:style-name="T40">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18"><text:span text:style-name="Основной_20_шрифт_20_абзаца"><text:span text:style-name="T40">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18"><text:span text:style-name="Основной_20_шрифт_20_абзаца"><text:span text:style-name="T40">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3"><text:span text:style-name="Основной_20_шрифт_20_абзаца"><text:span text:style-name="T40">10.8 </text:span></text:span><text:span text:style-name="Основной_20_шрифт_20_абзаца"><text:span text:style-name="T41">Д</text:span></text:span><text:span text:style-name="Основной_20_шрифт_20_абзаца"><text:span text:style-name="T40">оговор заключается в отношении энергопринимающих устройств, указанных в </text:span></text:span><text:span text:style-name="Основной_20_шрифт_20_абзаца"><text:span text:style-name="T73">приложении «Перечень средств измерений» к настоящему договору, </text:span></text:span><text:span text:style-name="Основной_20_шрифт_20_абзаца"><text:span text:style-name="T74">являющемся его неотъемлемой частью.</text:span></text:span></text:p>
      <text:p text:style-name="P32"><text:span text:style-name="Основной_20_шрифт_20_абзаца"><text:span text:style-name="T40">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2"><text:span text:style-name="Основной_20_шрифт_20_абзаца"><text:span text:style-name="T40">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2"><text:span text:style-name="Основной_20_шрифт_20_абзаца"><text:span text:style-name="T40">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2"><text:span text:style-name="Основной_20_шрифт_20_абзаца"><text:span text:style-name="T40">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2"><text:span text:style-name="Основной_20_шрифт_20_абзаца"><text:span text:style-name="T40">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5"/>
      <text:p text:style-name="P46">11. УСЛОВИЕ ОБ ОДНОСТОРОННЕМ ИЗМЕНЕНИИ ПУБЛИЧНОГО ДОГОВОРА <text:s text:c="2"/>ПРИ ПРИНЯТИИ НОРМАТИВНО-ПРАВОВЫХ АКТОВ</text:p>
      <text:p text:style-name="P18"><text:span text:style-name="Основной_20_шрифт_20_абзаца1"><text:span text:style-name="T29">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18"><text:span text:style-name="Основной_20_шрифт_20_абзаца1"><text:span text:style-name="T29">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text:span></text:span><text:soft-page-break/><text:span text:style-name="Основной_20_шрифт_20_абзаца1"><text:span text:style-name="T29">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2"/>
      <text:p text:style-name="P102"><text:span text:style-name="Основной_20_шрифт_20_абзаца1"><text:span text:style-name="T6">Приложение к настоящему договору: </text:span></text:span><text:span text:style-name="Основной_20_шрифт_20_абзаца1"><text:span text:style-name="T29">документы, подтверждающие технологическое присоединение; </text:span></text:span><text:span text:style-name="Основной_20_шрифт_20_абзаца1"><text:span text:style-name="T36">приложение </text:span></text:span><text:span text:style-name="Основной_20_шрифт_20_абзаца1"><text:span text:style-name="T44">«</text:span></text:span><text:span text:style-name="Основной_20_шрифт_20_абзаца1"><text:span text:style-name="T47">Перечень средств измерений»;</text:span></text:span><text:span text:style-name="Основной_20_шрифт_20_абзаца1"><text:span text:style-name="T29"> иные приложения.</text:span></text:span></text:p>
      <text:p text:style-name="P104"/>
      <text:p text:style-name="Обычный1"><text:span text:style-name="Основной_20_шрифт_20_абзаца1"><text:span text:style-name="T6">12. ЮРИДИЧЕСКИЕ АДРЕСА И РЕКВИЗИТЫ СТОРОН</text:span></text:span></text:p>
      <text:p text:style-name="P7"><text:span text:style-name="Основной_20_шрифт_20_абзаца1"><text:span text:style-name="T6">12.1. «Гарантирующий поставщик» АО «КСК»</text:span></text:span></text:p>
      <text:p text:style-name="P8"><text:span text:style-name="Основной_20_шрифт_20_абзаца1"><text:span text:style-name="T13">Юридический адрес: <text:s/></text:span></text:span><text:span text:style-name="Основной_20_шрифт_20_абзаца1"><text:span text:style-name="T28">156013 Костромская обл., г. Кострома, проспект Мира, д. 37-39/28..........................</text:span></text:span></text:p>
      <text:p text:style-name="P8"><text:span text:style-name="Основной_20_шрифт_20_абзаца1"><text:span text:style-name="T13">ИНН <text:s/></text:span></text:span><text:span text:style-name="Основной_20_шрифт_20_абзаца1"><text:span text:style-name="T28">4401050567…………</text:span></text:span><text:span text:style-name="Основной_20_шрифт_20_абзаца1"><text:span text:style-name="T13">КПП</text:span></text:span><text:span text:style-name="Основной_20_шрифт_20_абзаца1"><text:span text:style-name="T28"> <text:s/>440101001.....................................................................................................</text:span></text:span></text:p>
      <text:p text:style-name="P8"><text:span text:style-name="Основной_20_шрифт_20_абзаца1"><text:span text:style-name="T13">Почтовый адрес: </text:span></text:span><text:span text:style-name="Основной_20_шрифт_20_абзаца1"><text:span text:style-name="T28">156013 <text:s/>г. Кострома, проспект Мира, д. 37-39/28........…....................................................</text:span></text:span></text:p>
      <text:p text:style-name="P4"><text:span text:style-name="Основной_20_шрифт_20_абзаца"><text:span text:style-name="T17">БИК</text:span></text:span><text:span text:style-name="Основной_20_шрифт_20_абзаца"><text:span text:style-name="T40"> <text:s text:c="2"/>043469623……………………………………………………………………………………………….</text:span></text:span></text:p>
      <text:p text:style-name="P4"><text:span text:style-name="Основной_20_шрифт_20_абзаца"><text:span text:style-name="T17">К/счет<text:tab/> </text:span></text:span><text:span text:style-name="Основной_20_шрифт_20_абзаца"><text:span text:style-name="T40">30101810200000000623………………………………………………………………………………..</text:span></text:span></text:p>
      <text:p text:style-name="P4"><text:span text:style-name="Основной_20_шрифт_20_абзаца"><text:span text:style-name="T17">Р/счет</text:span></text:span><text:span text:style-name="Основной_20_шрифт_20_абзаца"><text:span text:style-name="T40"> <text:s text:c="2"/>40702810329010126951……………………………………………………………………………….</text:span></text:span></text:p>
      <text:p text:style-name="P4"><text:span text:style-name="Основной_20_шрифт_20_абзаца"><text:span text:style-name="T17">Наименование банка:</text:span></text:span><text:span text:style-name="Основной_20_шрифт_20_абзаца"><text:span text:style-name="T40"> Отделение № 8640 ПАО Сбербанка России………………………………………….</text:span></text:span></text:p>
      <text:p text:style-name="P3"><text:span text:style-name="Основной_20_шрифт_20_абзаца"><text:span text:style-name="T17">ОГРН</text:span></text:span><text:span text:style-name="Основной_20_шрифт_20_абзаца"><text:span text:style-name="T40"> <text:s text:c="2"/>1044408642629..................ОКВЭД 35.14.......ОКПО..41642727...........................................................</text:span></text:span></text:p>
      <text:p text:style-name="P8"><text:span text:style-name="Основной_20_шрифт_20_абзаца1"><text:span text:style-name="T13">Телефон</text:span></text:span><text:span text:style-name="Основной_20_шрифт_20_абзаца1"><text:span text:style-name="T28">: 440-120, 440-025, 440-115, 440-110, 440-111</text:span></text:span><text:span text:style-name="Основной_20_шрифт_20_абзаца1"><text:span text:style-name="T13"> <text:s text:c="2"/>Факс</text:span></text:span><text:span text:style-name="Основной_20_шрифт_20_абзаца1"><text:span text:style-name="T28">: 440-066, 440-064………………………...</text:span></text:span></text:p>
      <text:p text:style-name="P8"><text:span text:style-name="Основной_20_шрифт_20_абзаца1"><text:span text:style-name="T16">Адрес электронной почты: …</text:span></text:span><text:span text:style-name="Основной_20_шрифт_20_абзаца1"><text:span text:style-name="T29">…...odo@k-sc.ru.............440115@rek44.ru..……</text:span></text:span><text:span text:style-name="Основной_20_шрифт_20_абзаца1"><text:span text:style-name="T61">...</text:span></text:span><text:span text:style-name="Основной_20_шрифт_20_абзаца1"><text:span text:style-name="T29">........................................</text:span></text:span></text:p>
      <text:p text:style-name="P13"/>
      <text:p text:style-name="P7"><text:span text:style-name="Основной_20_шрифт_20_абзаца1"><text:span text:style-name="T6">12.2. «Потребитель»</text:span></text:span></text:p>
      <text:p text:style-name="P8"><text:span text:style-name="Основной_20_шрифт_20_абзаца1"><text:span text:style-name="T16">Юридический адрес: <text:s/></text:span></text:span><text:span text:style-name="Основной_20_шрифт_20_абзаца1"><text:span text:style-name="T29">………..............................................................................................................................</text:span></text:span></text:p>
      <text:p text:style-name="P8"><text:span text:style-name="Основной_20_шрифт_20_абзаца1"><text:span text:style-name="T16">ИНН <text:s/></text:span></text:span><text:span text:style-name="Основной_20_шрифт_20_абзаца1"><text:span text:style-name="T29">…………................... <text:s text:c="9"/></text:span></text:span><text:span text:style-name="Основной_20_шрифт_20_абзаца1"><text:span text:style-name="T16">КПП</text:span></text:span><text:span text:style-name="Основной_20_шрифт_20_абзаца1"><text:span text:style-name="T29"> <text:s/>..............................................................................................................</text:span></text:span></text:p>
      <text:p text:style-name="P8"><text:span text:style-name="Основной_20_шрифт_20_абзаца1"><text:span text:style-name="T16">Почтовый адрес: ….................................................................</text:span></text:span><text:span text:style-name="Основной_20_шрифт_20_абзаца1"><text:span text:style-name="T29">..............................................................................</text:span></text:span></text:p>
      <text:p text:style-name="P9"><text:span text:style-name="Основной_20_шрифт_20_абзаца1"><text:span text:style-name="T16">БИК</text:span></text:span><text:span text:style-name="Основной_20_шрифт_20_абзаца1"><text:span text:style-name="T29"> <text:s/>…………......................................................................................................................................................</text:span></text:span></text:p>
      <text:p text:style-name="P7"><text:span text:style-name="Основной_20_шрифт_20_абзаца1"><text:span text:style-name="T16">К/счет</text:span></text:span><text:span text:style-name="Основной_20_шрифт_20_абзаца1"><text:span text:style-name="T29">…..........................................................................................................…..………....……………….........</text:span></text:span></text:p>
      <text:p text:style-name="P7"><text:span text:style-name="Основной_20_шрифт_20_абзаца1"><text:span text:style-name="T16">Р/счет</text:span></text:span><text:span text:style-name="Основной_20_шрифт_20_абзаца1"><text:span text:style-name="T29">….……........................................................................................................................................................</text:span></text:span></text:p>
      <text:p text:style-name="P7"><text:span text:style-name="Основной_20_шрифт_20_абзаца1"><text:span text:style-name="T16">Наименование банка</text:span></text:span><text:span text:style-name="Основной_20_шрифт_20_абзаца1"><text:span text:style-name="T29">…..........................................................................................................................…..........</text:span></text:span></text:p>
      <text:p text:style-name="P7"><text:span text:style-name="Основной_20_шрифт_20_абзаца1"><text:span text:style-name="T16">ОГРН</text:span></text:span><text:span text:style-name="Основной_20_шрифт_20_абзаца1"><text:span text:style-name="T29">….................................ОКВЭД..........................................ОКПО ….........................................................</text:span></text:span></text:p>
      <text:p text:style-name="P7"><text:span text:style-name="Основной_20_шрифт_20_абзаца1"><text:span text:style-name="T16">Телефон</text:span></text:span><text:span text:style-name="Основной_20_шрифт_20_абзаца1"><text:span text:style-name="T29">:.. ….................................................тел./факс..........................................................................................</text:span></text:span></text:p>
      <text:p text:style-name="P7"><text:span text:style-name="Основной_20_шрифт_20_абзаца1"><text:span text:style-name="T16">Адрес электронной почты:</text:span></text:span><text:span text:style-name="Основной_20_шрифт_20_абзаца1"><text:span text:style-name="T29">………......................................................................................................................</text:span></text:span></text:p>
      <text:p text:style-name="P15"/>
      <text:p text:style-name="P15"/>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1"><text:span text:style-name="Основной_20_шрифт_20_абзаца1"><text:span text:style-name="T6">Гарантирующий поставщик:</text:span></text:span></text:p>
            <text:p text:style-name="P16"/>
            <text:p text:style-name="P10"><text:span text:style-name="Основной_20_шрифт_20_абзаца1"><text:span text:style-name="T6">___________________</text:span></text:span></text:p>
            <text:p text:style-name="P10"><text:span text:style-name="Основной_20_шрифт_20_абзаца1"><text:span text:style-name="T6">м.п.</text:span></text:span></text:p>
          </table:table-cell>
          <table:table-cell table:style-name="Таблица1.A1" office:value-type="string">
            <text:p text:style-name="P16"/>
          </table:table-cell>
          <table:table-cell table:style-name="Таблица1.A1" office:value-type="string">
            <text:p text:style-name="P11"><text:span text:style-name="Основной_20_шрифт_20_абзаца1"><text:span text:style-name="T6">Потребитель:</text:span></text:span></text:p>
            <text:p text:style-name="P17"/>
            <text:p text:style-name="P11"><text:span text:style-name="Основной_20_шрифт_20_абзаца1"><text:span text:style-name="T6">__________________________________ <text:s text:c="74"/></text:span></text:span></text:p>
            <text:p text:style-name="P11"><text:span text:style-name="Основной_20_шрифт_20_абзаца1"><text:span text:style-name="T6">м.п.</text:span></text:span></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style:dynamic-spacing="true"/>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16</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1.11.2024 N 1479"О внесении изменений в некоторые акты Правительства Российской Федерации"</dc:title>
    <meta:initial-creator>Ольга</meta:initial-creator>
    <meta:creation-date>2024-11-07T09:17:00</meta:creation-date>
    <dc:date>2024-11-18T09:53:48.241000000</dc:date>
    <meta:editing-cycles>39</meta:editing-cycles>
    <meta:editing-duration>PT11H29M27S</meta:editing-duration>
    <meta:print-date>2024-10-29T11:27:58.861000000</meta:print-date>
    <meta:document-statistic meta:table-count="1" meta:image-count="0" meta:object-count="0" meta:page-count="16" meta:paragraph-count="295" meta:word-count="8251" meta:character-count="74272" meta:non-whitespace-character-count="65621"/>
    <meta:user-defined meta:name="Company">КонсультантПлюс Версия 4024.00.3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