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_9__9_ConsPlusNonformat">
      <style:paragraph-properties fo:text-align="justify" style:justify-single-word="false"/>
      <style:text-properties style:font-name="Times New Roman" fo:font-size="12pt" style:font-size-asian="12pt" style:font-size-complex="12pt"/>
    </style:style>
    <style:style style:name="P2" style:family="paragraph" style:parent-style-name="_9__9_ConsPlusNonformat">
      <style:paragraph-properties fo:text-align="center" style:justify-single-word="false"/>
      <style:text-properties style:font-name="Times New Roman" fo:font-size="10.5pt" style:font-size-asian="10.5pt" style:font-size-complex="10.5pt"/>
    </style:style>
    <style:style style:name="P3" style:family="paragraph" style:parent-style-name="_9__9_ConsPlusNonformat">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79cm" style:auto-text-indent="false"/>
      <style:text-properties style:font-name="Times New Roman" fo:font-size="12pt" style:font-size-asian="12pt" style:font-size-complex="12pt"/>
    </style:style>
    <style:style style:name="P5" style:family="paragraph" style:parent-style-name="_9__9_ConsPlusNormal">
      <style:paragraph-properties fo:margin-left="0cm" fo:margin-right="0cm" fo:text-align="justify" style:justify-single-word="false" fo:text-indent="1.279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_9__9_ConsPlusNonformat">
      <style:paragraph-properties fo:margin-left="0cm" fo:margin-right="0cm" fo:text-indent="1.258cm" style:auto-text-indent="false"/>
      <style:text-properties style:font-name="Times New Roman" fo:font-size="12pt" style:font-size-asian="12pt" style:font-size-complex="12pt"/>
    </style:style>
    <style:style style:name="P7" style:family="paragraph" style:parent-style-name="_9__9_ConsPlusNonformat">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9" style:family="paragraph" style:parent-style-name="_9__9_ConsPlusNormal">
      <style:paragraph-properties fo:margin-left="0cm" fo:margin-right="0cm" fo:text-align="justify" style:justify-single-word="false" fo:text-indent="1.258cm" style:auto-text-indent="false"/>
      <style:text-properties style:font-name="Times New Roman" fo:font-size="12pt" fo:language="ru" fo:country="RU" style:font-size-asian="12pt" style:font-size-complex="12pt"/>
    </style:style>
    <style:style style:name="P10"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style>
    <style:style style:name="P11" style:family="paragraph" style:parent-style-name="_9__9_ConsPlusNormal">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_9__9_ConsPlusNormal">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_9__9_ConsPlusNormal">
      <style:paragraph-properties fo:text-align="justify" style:justify-single-word="false"/>
      <style:text-properties style:font-name="Times New Roman" fo:font-size="12pt" style:font-size-asian="12pt" style:font-size-complex="12pt"/>
    </style:style>
    <style:style style:name="P14" style:family="paragraph" style:parent-style-name="_9__9_ConsPlusNormal">
      <style:paragraph-properties fo:text-align="center" style:justify-single-word="false"/>
      <style:text-properties style:font-name="Times New Roman" fo:font-size="12pt" style:font-size-asian="12pt" style:font-size-complex="12pt"/>
    </style:style>
    <style:style style:name="P15" style:family="paragraph" style:parent-style-name="_9__9_ConsPlusNormal">
      <style:paragraph-properties fo:text-align="end" style:justify-single-word="false"/>
      <style:text-properties style:font-name="Times New Roman" fo:font-size="12pt" style:font-size-asian="12pt" style:font-size-complex="12pt"/>
    </style:style>
    <style:style style:name="P16" style:family="paragraph" style:parent-style-name="_9__9_ConsPlusNormal">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_9__9_ConsPlusNormal">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18" style:family="paragraph" style:parent-style-name="_9__9_ConsPlusCell">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21" style:family="paragraph" style:parent-style-name="Standard">
      <style:paragraph-properties fo:text-align="justify" style:justify-single-word="false" style:text-autospace="none"/>
      <style:text-properties style:font-name="Times New Roman" fo:font-size="12pt" fo:language="ru" fo:country="RU" fo:font-weight="normal" style:font-name-asian="Times New Roman CYR" style:font-size-asian="12pt" style:font-weight-asian="normal" style:font-name-complex="Times New Roman CYR" style:font-size-complex="12pt" style:font-weight-complex="normal"/>
    </style:style>
    <style:style style:name="P22"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style:font-size-asian="12pt" style:font-weight-asian="normal" style:font-size-complex="12pt" style:font-weight-complex="normal"/>
    </style:style>
    <style:style style:name="P23" style:family="paragraph" style:parent-style-name="_9__9_ConsPlusCell">
      <style:paragraph-properties fo:margin-left="0cm" fo:margin-right="0cm" fo:text-align="center"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24"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ru" fo:country="RU" fo:font-weight="normal" fo:background-color="transparent" style:font-name-asian="Times New Roman CYR" style:font-size-asian="12pt" style:font-weight-asian="normal" style:font-name-complex="Times New Roman CYR" style:font-size-complex="12pt" style:font-weight-complex="normal"/>
    </style:style>
    <style:style style:name="P26" style:family="paragraph" style:parent-style-name="_9__9_ConsPlusNormal" style:list-style-name="L1">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27" style:family="paragraph" style:parent-style-name="_9__9_ConsPlusNormal" style:list-style-name="L2">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P28" style:family="paragraph" style:parent-style-name="_9__9_ConsPlusNormal" style:list-style-name="L3">
      <style:paragraph-properties fo:margin-left="0cm" fo:margin-right="0cm" fo:text-align="justify" style:justify-single-word="false" fo:text-indent="1.258cm" style:auto-text-indent="false"/>
      <style:text-properties style:font-name="Times New Roman" fo:font-size="12pt"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style:font-name="Times New Roman1" fo:font-weight="normal" style:font-name-asian="Arial2" style:font-weight-asian="normal" style:font-name-complex="Tahoma1" style:font-weight-complex="normal"/>
    </style:style>
    <style:style style:name="T4" style:family="text">
      <style:text-properties fo:font-weight="normal" style:font-weight-asian="normal" style:font-weight-complex="normal"/>
    </style:style>
    <style:style style:name="T5" style:family="text">
      <style:text-properties fo:background-color="transparent"/>
    </style:style>
    <style:style style:name="T6" style:family="text">
      <style:text-properties fo:color="#000000" fo:font-weight="normal" style:font-weight-asian="normal" style:font-weight-complex="normal"/>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ДОГОВОР</text:p>
      <text:p text:style-name="P10">водоотведения</text:p>
      <text:p text:style-name="P17"/>
      <text:p text:style-name="P1">г. Галич <text:s text:c="102"/>"__" _____________ 2014 год</text:p>
      <text:p text:style-name="P1"/>
      <text:p text:style-name="P7">О<text:span text:style-name="T1">бщество с ограниченной ответственностью «Водоканалсервис», </text:span>именуемое в дальнейшем <text:span text:style-name="T1">Гарантирующая организация</text:span>, в лице <text:span text:style-name="T1">начальника Галичского представительства Катышева Игоря Сергеевича, </text:span>действующего на основании <text:span text:style-name="T1">доверенности № 17 от 01.01.2014</text:span>, с одной стороны, и __________________________________________________________________________________,</text:p>
      <text:p text:style-name="P2">(фамилия, имя, отчество, паспортные данные - в случае заключения договора </text:p>
      <text:p text:style-name="P2">со стороны абонента физическим лицом; наименование организации - </text:p>
      <text:p text:style-name="P2">в случае заключения договора со стороны абонента юридическим лицом)</text:p>
      <text:p text:style-name="P1">именуемое в дальнейшем абонентом, в лице ____________________________________________,</text:p>
      <text:p text:style-name="P2"><text:s/>(наименование должности, фамилия, имя, отчество - </text:p>
      <text:p text:style-name="P2">в случае заключения договора со стороны абонента юридическим лицом)</text:p>
      <text:p text:style-name="P1">действующего на основании _________________________________________________________,</text:p>
      <text:p text:style-name="P2">(положение, устав, доверенность - указать нужное в случае заключения договора</text:p>
      <text:p text:style-name="P2">со стороны абонента юридическим лицом)</text:p>
      <text:p text:style-name="P1">с другой стороны, именуемые в дальнейшем сторонами, заключили настоящий договор о нижеследующем:</text:p>
      <text:p text:style-name="P13"/>
      <text:p text:style-name="P11">1. Предмет договора</text:p>
      <text:p text:style-name="P14"/>
      <text:p text:style-name="P4">1.1. По настоящему договору г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требования к составу и свойствам отводимых сточных вод, установленные законодательством Российской Федерации, нормативы по объему и составу отводимых в централизованную систему водоотведения сточных вод и производить гарантирующей организации оплату водоотведения в сроки, порядке и размере, которые определены в настоящем договоре.</text:p>
      <text:p text:style-name="P4">1.2. Граница эксплуатационной ответственности по канализационным сетям абонента и гарантирующей организации определяется в акте о разграничении эксплуатационной ответственности (приложение № 1) и схеме водоотведения (приложение № 2).</text:p>
      <text:p text:style-name="P3">Место исполнения обязательств по настоящему договору определяется согласно приложению № 1 к настоящему договору.</text:p>
      <text:p text:style-name="P14"/>
      <text:p text:style-name="P11">2. Сроки и режим приема сточных вод</text:p>
      <text:p text:style-name="P14"/>
      <text:p text:style-name="P8">2.1. Датой начала приема сточных вод является дата заключения настоящего договора.</text:p>
      <text:p text:style-name="P8">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 к настоящему договору.</text:p>
      <text:p text:style-name="P11"/>
      <text:p text:style-name="P11">3. Тарифы, сроки и порядок оплаты</text:p>
      <text:p text:style-name="P14"/>
      <text:p text:style-name="P8">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8">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8"><text:soft-page-break/>3.3. Расчетный период, установленный настоящим договором, равен 1 календарному месяцу. Абонент оплачивает отведенные сточные воды в объеме отведенных сточных вод до 10-го числа месяца, следующего за расчетным месяцем, на основании счетов, выставляемых к оплате гарантирующей организацией не позднее 5-го числа месяца, следующего за расчетным. Датой оплаты считается дата поступления денежных средств на расчетный счет гарантирующей организации.</text:p>
      <text:p text:style-name="P8">3.4.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9">3.5. Расчет производится абонентом платежным поручением, в котором указываются обязательные реквизиты:</text:p>
      <text:p text:style-name="P9">- номер договора водоотведения и дата его заключения;</text:p>
      <text:p text:style-name="P9">- назначение, вид платежа и период, за который производится платеж.</text:p>
      <text:p text:style-name="P8">3.6. <text:span text:style-name="T1">Сверка расчетов по настоящему договору проводится между Гарантирующей организацией и абонентом ежеквартально по состоянию на 01 января, 01 апреля, 01 июля и 01 октября. Результаты сверки отражаются в акте сверки. Акт сверки направляется абоненту и возвращается Гарантирующей организации,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8">3.7. Размер платы за негативное воздействие на работу централизованной системы водоотведения, а также размер платы абонента воды в связи с нарушением абонентом нормативов по объему и составу отводимых в централизованную систему водоотведения сточных вод рассчитываются в соответствии с требованиями законодательства Российской Федерации.</text:p>
      <text:p text:style-name="P14"/>
      <text:p text:style-name="P11">4. Права и обязанности сторон</text:p>
      <text:p text:style-name="P14"/>
      <text:p text:style-name="P5">4.1. Гарантирующая организация обязана:</text:p>
      <text:p text:style-name="P4">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4">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4">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и сточных вод, утверждаемыми Правительством Российской Федерации, при которых взимается плата за опломбирование приборов учета.</text:p>
      <text:p text:style-name="P4">4.1.4. Соблюдать установленный режим приема сточных вод.</text:p>
      <text:p text:style-name="P4">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4">4.1.6. Принимать необходимые меры по своевременной ликвидации аварий и повреждений на централизованной системе водоотведения, принадлежащей г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4">4.1.7. Требовать от абонента реализации мероприятий, направленных на достижение установленных нормативов допустимых сбросов абонента, нормативов водоотведения по <text:soft-page-break/>объему и составу сточных вод, требований к составу и свойствам сточных вод, установленных в целях предотвращения негативного воздействия на централизованную систему водоотведения.</text:p>
      <text:p text:style-name="P4">4.1.8. Осуществлять контроль за соблюдением абонентом режима водоотведения и нормативов по объему и составу отводимых в централизованную систему водоотведения сточных вод,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5">4.2. Гарантирующая организация имеет право:</text:p>
      <text:p text:style-name="P4">4.2.1. Осуществлять контроль за правильностью осуществления абонентом учета объемов отведенных сточных вод.</text:p>
      <text:p text:style-name="P4">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4">4.2.3. Временно прекращать или ограничивать водоотведение в случаях, предусмотренных законодательством Российской Федерации.</text:p>
      <text:p text:style-name="P4">4.2.4. Взимать с абонента плату за отведение сточных вод сверх установленных нормативов по объему и составу сточных вод, отводимых в централизованную систему водоотведения, плату за негативное воздействие на работу централизованной системы водоотведения.</text:p>
      <text:p text:style-name="P5">4.3. Абонент обязан:</text:p>
      <text:p text:style-name="P4">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4">4.3.2. О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text:p>
      <text:p text:style-name="P4">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и сточных вод, утверждаемыми Правительством Российской Федерации, если иное не предусмотрено настоящим договором.</text:p>
      <text:p text:style-name="P4">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правилами холодного водоснабжения и водоотведения, утверждаемыми Правительством Российской Федерации.</text:p>
      <text:p text:style-name="P4">4.3.5. Соблюдать установленный настоящим договором режим водоотведения.</text:p>
      <text:p text:style-name="P4">4.3.6. Производить оплату по настоящему договору в сроки, порядке и размере, которые определены в соответствии с настоящим договором, а также вносить плату за негативное воздействие на работу централизованной системы и плату за нарушение нормативов по объему и составу сточных вод, отводимых в централизованную систему водоотведения, а также в случаях, установленных законодательством Российской Федерации, вносить плату за вред, причиненный водному объекту.</text:p>
      <text:p text:style-name="P4">4.3.7. Обеспечивать беспрепятственный доступ представителям гарантирующей организации или по ее указанию представителям иной организации к канализационным сетям, местам отбора проб сточных вод и приборам учета в порядке и случаях, которые предусмотрены разделом 6 настоящего договора.</text:p>
      <text:p text:style-name="P4">4.3.8. Соблюдать установленные нормативы допустимых сбросов и лимиты на сбросы сточных вод, принимать меры по соблюдению указанных нормативов и требований, обеспечивать реализацию плана снижения сбросов (если для объектов этой категории абонентов в соответствии с законодательством Российской Федерации устанавливаются нормативы допустимых сбросов), соблюдать нормативы по объему и составу отводимых в централизованную систему водоотведения сточных вод, требования к составу и свойствам <text:soft-page-break/>сточных вод, установленные в целях предотвращения негативного воздействия на централизованную систему водоотведения.</text:p>
      <text:p text:style-name="P4">4.3.9. Уведомлять гарантирующую организацию в случае передачи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или пользования третьими лицами такими объектами, устройствами или сооружениями.</text:p>
      <text:p text:style-name="P4">4.3.10. Незамедлительно сообщать г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4">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4">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гарантирующей организацией.</text:p>
      <text:p text:style-name="P4">4.3.13. Представлять г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4">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text:p>
      <text:p text:style-name="P4">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без согласия гарантирующей организации.</text:p>
      <text:p text:style-name="P4">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4">4.3.17. Обеспечивать локальную очистку сточных вод в случаях, предусмотренных правилами холодного водоснабжения и водоотведения, утверждаемыми Правительством Российской Федерации.</text:p>
      <text:p text:style-name="P4">4.3.18. В случаях, установленных правилами холодного водоснабжения и водоотведения, утверждаемыми Правительством Российской Федерации, подавать декларацию о составе и свойствах сточных вод и уведомлять гарантирующую организацию в случае нарушения этой декларации.</text:p>
      <text:p text:style-name="P4">4.3.19. Дополнительно производить возмещение расходов г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4">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4">4.3.21. Соблюдать установленные сроки для поверки приборов учета холодной воды и сточных вод.</text:p>
      <text:p text:style-name="P5">4.4. Абонент имеет право:</text:p>
      <text:p text:style-name="P4">4.4.1. Получать от г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text:soft-page-break/>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4">4.4.2. Получать от гарантирующей организации информацию об изменении установленных тарифов на водоотведение.</text:p>
      <text:p text:style-name="P3">4.4.3. Привлекать третьих лиц для выполнения работ по устройству узла учета, согласно технических условий, выданных гарантирующей организацией.</text:p>
      <text:p text:style-name="P4">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гарантирующей организацией.</text:p>
      <text:p text:style-name="P14"/>
      <text:p text:style-name="P12">5. Порядок осуществления учета принимаемых</text:p>
      <text:p text:style-name="P12">сточных вод, сроки и способы предоставления </text:p>
      <text:p text:style-name="P12">гарантирующей организации показаний приборов учета</text:p>
      <text:p text:style-name="P14"/>
      <text:p text:style-name="P8">5.1. Для учета объемов принятых сточных вод стороны используют приборы учета, если иное не предусмотрено правилами организации коммерческого учета воды и сточных вод, утверждаемыми Правительством Российской Федерации.</text:p>
      <text:p text:style-name="P8">5.2. Сведения об узлах учета и приборах учета сточных вод и о местах отбора проб сточных вод указываются согласно приложению № 4 к настоящему договору.</text:p>
      <text:p text:style-name="P6">5.3. <text:s/>Коммерческий <text:s/>учет <text:s text:c="2"/>сточных <text:s/>вод <text:s text:c="2"/>в <text:s/>узлах <text:s/>учета обеспечивает абонент.</text:p>
      <text:p text:style-name="P8">5.4. Количество принятых г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правилами организации коммерческого учета воды и сточных вод, утверждаемыми Правительством Российской Федерации, коммерческий учет осуществляется расчетным способом.</text:p>
      <text:p text:style-name="P7">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7">5.6. Абонент либо гарантирующая организация производит снятие показаний приборов учета в следующем порядке:</text:p>
      <text:p text:style-name="P7">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7">5.6.2. В случае если г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7">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8">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14"/>
      <text:p text:style-name="P11">6. Порядок обеспечения абонентом доступа</text:p>
      <text:p text:style-name="P11">гарантирующей организации к канализационным сетям</text:p>
      <text:p text:style-name="P11">(контрольным канализационным колодцам), </text:p>
      <text:p text:style-name="P11"><text:s/>приборам учета сточных вод в целях определения</text:p>
      <text:p text:style-name="P11">объема отводимых сточных вод, их состава и свойств</text:p>
      <text:p text:style-name="P14"/>
      <text:p text:style-name="P8">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приборам учета сточных вод в следующем порядке:</text:p>
      <text:p text:style-name="P8"><text:soft-page-break/>6.1.1 гарантирующая организация или по ее указанию иная организация предварительно, не позднее 15 минут до начала процедуры отбора проб, оповещают абонента о дате и времени посещения. Оповещение осуществляется любым доступным способом, позволяющим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 и т. п.);</text:p>
      <text:p text:style-name="P8">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text:p>
      <text:p text:style-name="P8">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8">6.1.4 абонент принимает участие в проведении гарантирующей организацией всех проверок, предусмотренных настоящим разделом;</text:p>
      <text:p text:style-name="P8">6.1.5 отказ в доступе (недопуск) гарантирующей организации приравнивается к неисправности прибора учета,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правилами организации коммерческого учета воды и сточных вод, утверждаемыми Правительством Российской Федерации;</text:p>
      <text:p text:style-name="P8">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Правилами осуществления 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8">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г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г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14"/>
      <text:p text:style-name="P11">7. Контроль состава и свойств сточных вод, </text:p>
      <text:p text:style-name="P11">места и порядок отбора проб сточных вод</text:p>
      <text:p text:style-name="P14"/>
      <text:p text:style-name="P8">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8">7.2. Контроль состава и свойств сточных вод в отношении абонентов, для объектов которых установлены нормативы допустимых сбросов загрязняющих веществ, иных веществ и микроорганизмов и нормативы допустимых сбросов по составу сточных вод (далее - нормативы допустимых сбросов), осуществляется в соответствии с Правилами осуществления контроля состава и свойств сточных вод, утвержденными постановлением Правительства Российской Федерации от 21 июня 2013 г. № 525 "Об утверждении Правил осуществления контроля состава и свойств сточных вод".</text:p>
      <text:p text:style-name="P8">7.3. Отбор проб сточных вод, анализ отобранных проб сточных вод, оформление результатов анализа проб сточных вод и информирование о таких результатах абонентов и уполномоченных органов государственной власти в рамках контроля состава и свойств сточных вод в отношении абонентов, для объектов которых нормы допустимых сбросов не устанавливаются, осуществляются в порядке, предусмотренном Правилами осуществления контроля состава и свойств сточных вод, утвержденными постановлением Правительства <text:soft-page-break/>Российской Федерации от 21 июня 2013 г. № 525 "Об утверждении Правил осуществления контроля состава и свойств сточных вод".</text:p>
      <text:p text:style-name="P8">7.4. Сведения об узлах учета и приборах учета сточных вод и о местах отбора проб сточных вод приводятся по форме, указанной в приложении № 4 к настоящему договору.</text:p>
      <text:p text:style-name="P14"/>
      <text:p text:style-name="P11">8. Порядок контроля за соблюдением</text:p>
      <text:p text:style-name="P11">абонентами нормативов допустимых сбросов, лимитов на сбросы</text:p>
      <text:p text:style-name="P11">и показателей декларации о составе и свойствах сточных вод,</text:p>
      <text:p text:style-name="P11">нормативов по объему отводимых в централизованную систему</text:p>
      <text:p text:style-name="P11">водоотведения сточных вод, требований к составу и свойствам</text:p>
      <text:p text:style-name="P11">сточных вод, установленных в целях предотвращения</text:p>
      <text:p text:style-name="P11">негативного воздействия на работу централизованной</text:p>
      <text:p text:style-name="P11">системы водоотведения</text:p>
      <text:p text:style-name="P14"/>
      <text:p text:style-name="P8">8.1. Нормативы водоотведения по объему и составу отводимых в централизованную систему водоотведения сточных вод устанавливаются в соответствии с законодательством Российской Федерации.</text:p>
      <text:p text:style-name="P8">8.2. Сведения о нормативах допустимых сбросов и требованиях к составу и свойствам сточных вод, установленных для абонента, приводятся по форме согласно <text:span text:style-name="T5">приложению № 5 к настоящему договору.</text:span></text:p>
      <text:p text:style-name="P8">8.3. Контроль за соблюдением абонентом установленных для него нормативов водоотведения по объему и составу сточных вод осуществляет гарантирующая организация или по ее поручению транзитная организация, осуществляющая транспортировку сточных вод абонента.</text:p>
      <text:p text:style-name="P8">В ходе осуществления контроля за соблюдением абонентом установленных для него нормативов водоотведения по объему и составу сточных вод гарантирующая организация <text:s/>ежемесячно определяет объем отведенных (принятых) сточных вод абонента сверх установленного для него норматива водоотведения по объему и составу сточных вод.</text:p>
      <text:p text:style-name="P8">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8">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8">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11"/>
      <text:p text:style-name="P11">9. Условия прекращения или ограничения приема сточных вод</text:p>
      <text:p text:style-name="P14"/>
      <text:p text:style-name="P8">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text:soft-page-break/>прекращения или ограничения приема сточных вод, установленного правилами холодного водоснабжения и водоотведения, утверждаемыми Правительством Российской Федерации.</text:p>
      <text:p text:style-name="P8">9.2. Гарантирующая организация в течение 24 часов с момента временного прекращения или ограничения приема сточных вод уведомляет о таком прекращении или ограничении абонента, органы местного самоуправления поселения, городского округа, территориальный орган федерального органа исполнительной власти, осуществляющего федеральный государственный санитарно-эпидемиологический надзор, а также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text:p>
      <text:p text:style-name="P8">9.3. Уведомление г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4"/>
      <text:p text:style-name="P11">10. Порядок декларирования состава и свойств сточных вод </text:p>
      <text:p text:style-name="P11">(<text:span text:style-name="T4">настоящий раздел применяется при условии заключения договора с абонентом,</text:span></text:p>
      <text:p text:style-name="P11"><text:span text:style-name="T4">у которого сброс сточных вод более 30 м</text:span><text:span text:style-name="T3">³</text:span><text:span text:style-name="T4"> в сутки и который обязан подавать декларацию о составе и свойствах сточных вод в соответствии с законодательством Российской Федерации</text:span>)</text:p>
      <text:p text:style-name="P11"/>
      <text:p text:style-name="P17">10.1. В целях обеспечения контроля состава и свойств сточных вод абонент подает в г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17">10.2. Декларация разрабатывается абонентом и представляется в гарантирующую организацию не позднее 6 месяцев со дня заключения абонентом с гарантирующей организацией настоящего договора. Декларация на очередной год подается абонентом до 1 июля предшествующего года.</text:p>
      <text:p text:style-name="P17">10.3. 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При наличии нескольких выпусков в централизованную систему водоотведения в декларации указываются усредненные состав и свойства сточных вод по каждому из таких выпусков. Значения фактических концентраций и фактические свойства сточных вод в составе декларации определяются абонентом путем усреднения результатов серии определений состава и свойств проб сточных вод на всех канализационных выпусках абонента (не менее 6 на каждом выпуске), выполненных по поручению абонента лабораторией, аккредитованной в порядке, установленном законодательством Российской Федерации. Отбор проб на канализационных выпусках абонента может производиться по поручению абонента гарантирующей организацией за счет средств абонента.</text:p>
      <text:p text:style-name="P17">10.4. При отсутствии у абонента устройств по усреднению сточных вод и (или) локальных очистных сооружений (или при неэффективной работе локальных очистных сооружений) значения фактических концентраций и фактические свойства сточных вод в составе декларации определяются абонентом в интервале от среднего до максимального значения (но не ниже среднего значения), при этом в обязательном порядке:</text:p>
      <text:p text:style-name="P17">а) учитываются результаты, полученные в ходе осуществления контроля состава и свойств сточных вод, проводимого гарантирующей организацией в порядке, утверждаемом Правительством Российской Федерации;</text:p>
      <text:p text:style-name="P17">б) исключаются значения любого залпового или запрещенного сброса загрязняющих веществ;</text:p>
      <text:p text:style-name="P17">в) исключаются результаты определений состава и свойств сточных вод в пределах установленных абоненту нормативов допустимых сбросов и требований к составу и свойствам сточных вод.</text:p>
      <text:p text:style-name="P17"><text:soft-page-break/>10.5. Перечень загрязняющих веществ, для выявления которых выполняются определения состава и свойств сточных вод, определяется нормативами допустимых сбросов абонента, нормативами водоотведения по составу 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p>
      <text:p text:style-name="P17">10.6. Декларация утрачивает силу в следующих случаях:</text:p>
      <text:p text:style-name="P17">а) изменение состава и свойств сточных вод абонента при вводе в эксплуатацию водоохранных, водосберегающих или бессточных технологий, новых или реконструируемых объектов, перепрофилирование производства;</text:p>
      <text:p text:style-name="P17">б) выявление гарантирующей организацией в ходе осуществления контроля состава и свойств сточных вод, сверхнормативного сброса загрязняющих веществ, не отраженных абонентом в декларации;</text:p>
      <text:p text:style-name="P17">в) установление абоненту новых нормативов допустимого сброса.</text:p>
      <text:p text:style-name="P17">10.7. В течение 2 месяцев со дня наступления хотя бы одного из событий, указанных в пункте 10.6 настоящего договора, которое повлекло изменение состава сточных вод абонента, абонент обязан разработать и направить гарантирующей организации новую декларацию, при этом ранее утвержденная декларация утрачивает силу по истечении 2 месяцев со дня наступления указанных событий.</text:p>
      <text:p text:style-name="P17">10.8. В случае если абонентом допущено нарушение декларации, абонент обязан незамедлительно проинформировать об этом г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14"/>
      <text:p text:style-name="P11">11. Условия отведения (приема) поверхностных</text:p>
      <text:p text:style-name="P11">сточных вод в централизованные системы водоотведения</text:p>
      <text:p text:style-name="P16">(настоящий раздел применяется при условии заключения договора с абонентом, </text:p>
      <text:p text:style-name="P16">владеющим на законном основании объектом недвижимого имущества, земельным</text:p>
      <text:p text:style-name="P16">участком, с которых осуществляется отведение поверхностных сточных вод)</text:p>
      <text:p text:style-name="P14"/>
      <text:p text:style-name="P8">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гарантирующей организации оплату отведения (приема) поверхностных сточных вод в сроки, порядке и размере, которые определены в настоящем договоре.</text:p>
      <text:list xml:id="list17779280211" text:style-name="L1">
        <text:list-item>
          <text:list>
            <text:list-item>
              <text:p text:style-name="P26">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26">Коммерческий учет принятых г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8">11.4. Сведения о точках приема поверхностных сточных вод абонента определяются по форме согласно<text:span text:style-name="T5"> приложению № 6 к настоящему договору.</text:span></text:p>
      <text:p text:style-name="P14"/>
      <text:p text:style-name="P11">12. Условия отведения (приема) сточных</text:p>
      <text:p text:style-name="P11">вод иных лиц, объекты которых подключены к канализационным</text:p>
      <text:p text:style-name="P11">сетям, принадлежащим абоненту</text:p>
      <text:p text:style-name="P14"/>
      <text:p text:style-name="P17">12.1. Абонент представляет гарантирующей организации сведения о лицах, объекты которых подключены к канализационным сетям, принадлежащим абоненту.</text:p>
      <text:p text:style-name="P17"><text:soft-page-break/>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7">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гарантирующей организацией.</text:p>
      <text:p text:style-name="P17">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гарантирующей организацией.</text:p>
      <text:p text:style-name="P14"/>
      <text:p text:style-name="P11">13. Порядок урегулирования споров и разногласий</text:p>
      <text:p text:style-name="P14"/>
      <text:p text:style-name="P17">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13.2. Претензия направляется по адресу стороны, указанному в реквизитах договора, и должна содержать:</text:p>
      <text:p text:style-name="P17">а) сведения о заявителе (наименование, местонахождение (адрес));</text:p>
      <text:p text:style-name="P17">б) содержание спора, разногласий;</text:p>
      <text:p text:style-name="P17">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17">г) другие сведения по усмотрению стороны.</text:p>
      <text:p text:style-name="P17">13.3. Сторона, получившая претензию, в течение 5 рабочих дней со дня поступления претензии обязана ее рассмотреть и дать ответ.</text:p>
      <text:p text:style-name="P17">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14"/>
      <text:p text:style-name="P11">14. Ответственность сторон</text:p>
      <text:p text:style-name="P14"/>
      <text:p text:style-name="P8">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8">14.2. Ответственность за состояние и эксплуатацию элементов канализации устанавливается актом разграничения эксплуатационной ответственности сторон, подписываемом сторонами при заключении настоящего договора.</text:p>
      <text:list xml:id="list1859158938" text:style-name="L2">
        <text:list-item>
          <text:list>
            <text:list-item>
              <text:p text:style-name="P27">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27">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8">14.5. В случае неисполнения либо ненадлежащего исполнения абонентом обязательств по оплате настоящего договора гарантирующая организация вправе потребовать от абонента уплаты неустойки в размере двукратной ставки рефинансирования (учетной ставки) Центрального банка Российской Федерации, установленной на день предъявления соответствующего требования, от суммы задолженности за каждый день просрочки.</text:p>
      <text:p text:style-name="P14"/>
      <text:p text:style-name="P11">15. Обстоятельства непреодолимой силы</text:p>
      <text:p text:style-name="P14"/>
      <text:p text:style-name="P8"><text:soft-page-break/>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8">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8">15.2. Сторона, подвергшаяся действию непреодолимой силы, обязана без промедления, не позднее 24 часов, известить другую сторону любым доступным способом о наступлении указанных обстоятельств или предпринять все действия для уведомления другой стороны.</text:p>
      <text:p text:style-name="P8">Извещение должно содержать данные о наступлении и характере указанных обстоятельств.</text:p>
      <text:p text:style-name="P8">Сторона должна также без промедления, не позднее 24 часов, известить другую сторону о прекращении таких обстоятельств.</text:p>
      <text:p text:style-name="P14"/>
      <text:p text:style-name="P11">16. Срок действия договора</text:p>
      <text:p text:style-name="P14"/>
      <text:p text:style-name="P7">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6">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4"/>
      <text:p text:style-name="P11">17. Прочие условия</text:p>
      <text:p text:style-name="P14"/>
      <text:p text:style-name="P8">17.1. <text:span text:style-name="T4">При исполнении настоящего договора стороны обязуются руководствоваться законодательством Российской Федерации, в том числе положениями Федерального </text:span><text:span text:style-name="T6">закона</text:span><text:span text:style-name="T4"> "О водоснабжении и водоотведении", </text:span><text:span text:style-name="T6">правилами</text:span><text:span text:style-name="T4"> холодного водоснабжения и водоотведения, утверждаемыми Правительством Российской Федерации, </text:span><text:span text:style-name="T2">Правилами организации коммерческого учета воды, сточных вод, утверждаемыми Правительством Российской Федерации</text:span><text:span text:style-name="T4">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8">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8">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8">17.4. Настоящий договор составлен в двух экземплярах, имеющих одинаковую юридическую силу.</text:p>
      <text:list xml:id="list1504361457" text:style-name="L3">
        <text:list-item>
          <text:list>
            <text:list-item>
              <text:p text:style-name="P28">Приложения к настоящему договору являются его неотъемлемой частью.</text:p>
            </text:list-item>
          </text:list>
        </text:list-item>
      </text:list>
      <text:p text:style-name="P17"/>
      <text:p text:style-name="P23">18. Юридические адреса и реквизиты</text:p>
      <text:p text:style-name="P23"><text:soft-page-break/></text:p>
      <text:p text:style-name="P24">18.1. Гарантирующая организация:</text:p>
      <text:p text:style-name="P19">Наименование: ООО «Водоканалсервис»</text:p>
      <text:p text:style-name="P20">Юридический адрес:156013, г. Кострома, пр. Мира, д. 37-39/28</text:p>
      <text:p text:style-name="P21">Почтовый адрес Галичского представительства: 157201, Костромская область, г. Галич, ул. Свободы, д. 10</text:p>
      <text:p text:style-name="P20">ИНН/КПП 4401095293/440101001<text:tab/></text:p>
      <text:p text:style-name="P20">Р/сч. 40702810228130111377</text:p>
      <text:p text:style-name="P20">К/сч. 30101810500000000837</text:p>
      <text:p text:style-name="P20">Наименование банка: Ф-л ГПБ (ОАО) «Центральный», Московская область</text:p>
      <text:p text:style-name="P20">БИК 044583837</text:p>
      <text:p text:style-name="P20">ОГРН 1084401010748</text:p>
      <text:p text:style-name="P25">Тел. (4942) 44-00-44, Факс (4942)44-00-66, (49437) <text:s/>2-12-64 </text:p>
      <text:p text:style-name="P24"/>
      <text:p text:style-name="P24">18.2. Абонент:</text:p>
      <text:p text:style-name="P22">Наименование:</text:p>
      <text:p text:style-name="P22">Юридический адрес:</text:p>
      <text:p text:style-name="P22">Почтовый адрес:</text:p>
      <text:p text:style-name="P22">БИК:</text:p>
      <text:p text:style-name="P22">Р/с:</text:p>
      <text:p text:style-name="P22">К/сч:</text:p>
      <text:p text:style-name="P22">Наименование банка:</text:p>
      <text:p text:style-name="P22"/>
      <text:p text:style-name="P17"/>
      <text:p text:style-name="P17"/>
      <text:p text:style-name="P18">Гарантирующая организация <text:s text:c="46"/>Абонент</text:p>
      <text:p text:style-name="P18"/>
      <text:p text:style-name="P18"/>
      <text:p text:style-name="P18">________________/ И.С. Катышев <text:s text:c="38"/>________________/ _________________</text:p>
      <text:p text:style-name="P18"/>
      <text:p text:style-name="P18">"__" ___________ 20__ г. <text:s text:c="54"/>"__" ___________ 20__ г.</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Tahoma1" svg:font-family="Tahoma"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size="10pt" fo:language="ru" fo:country="RU" fo:font-style="normal" style:text-underline-style="none" fo:font-weight="normal" style:letter-kerning="true" style:font-name-asian="Arial2" style:font-size-asian="10pt" style:language-asian="zh" style:country-asian="CN" style:font-style-asian="normal" style:font-weight-asian="normal" style:font-name-complex="Tahoma1" style:font-size-complex="12pt" style:language-complex="hi" style:country-complex="IN"/>
    </style:style>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78cm" fo:margin-bottom="0.882cm" fo:margin-left="2.514cm" fo:margin-right="0.88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office:automatic-styles>
  <office:master-styles>
    <style:master-page style:name="Standard" style:page-layout-name="Mpm1">
      <style:footer>
        <text:p text:style-name="Footer">______________ / И.С. Катышев <text:s text:c="43"/>_______________ / 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5M20S</meta:editing-duration>
    <meta:editing-cycles>23</meta:editing-cycles>
    <meta:generator>LibreOffice/3.5$Linux_x86 LibreOffice_project/350m1$Build-2</meta:generator>
    <dc:date>2014-01-21T10:42:18</dc:date>
    <dc:creator>System User</dc:creator>
    <meta:document-statistic meta:table-count="0" meta:image-count="0" meta:object-count="0" meta:page-count="12" meta:paragraph-count="211" meta:word-count="4657" meta:character-count="39125" meta:non-whitespace-character-count="34371"/>
    <meta:user-defined meta:name="Info 1"/>
    <meta:user-defined meta:name="Info 2"/>
    <meta:user-defined meta:name="Info 3"/>
    <meta:user-defined meta:name="Info 4"/>
  </office:meta>
</office:document-meta>
</file>